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1" text:outline-level="1"><text:bookmark-start text:name="laudition"/>L’audition<text:bookmark-end text:name="laudition"/></text:h>
      <text:h text:style-name="Heading_20_2" text:outline-level="2"><text:bookmark-start text:name="i.-oreilles-et-sensations-auditives"/>I. Oreilles et sensations auditives<text:bookmark-end text:name="i.-oreilles-et-sensations-auditives"/></text:h>
      <text:h text:style-name="Heading_20_3" text:outline-level="3"><text:bookmark-start text:name="oreilles-externes-et-canalisation-des-sons"/>1) Oreilles externes et canalisation des sons<text:bookmark-end text:name="oreilles-externes-et-canalisation-des-sons"/></text:h>
      <text:p text:style-name="First_20_paragraph">Le pavillon de l’oreille recueille les sons venus de l’extérieur. Le conduit externe de l’oreille canalise ces sons jusqu’au tympan, sans atténuation.</text:p>
      <text:p text:style-name="Text_20_body">La présence d’eau ou de bouchons peut toutefois réduire l’acuité auditive.</text:p>
      <text:h text:style-name="Heading_20_3" text:outline-level="3"><text:bookmark-start text:name="oreille-moyenne-et-amplification-des-sons"/>2) Oreille moyenne et amplification des sons<text:bookmark-end text:name="oreille-moyenne-et-amplification-des-sons"/></text:h>
      <text:p text:style-name="First_20_paragraph">Les ondes sonores font vibrer le tympan. La fréquence des vibrations du tympan est la même que celle des ondes.</text:p>
      <text:p text:style-name="Text_20_body">Ces vibrations sont transmises aux osselets (marteau, enclume et étrier). Ils les envoient à leur tour à la fenêtre ovale.</text:p>
      <text:p text:style-name="Text_20_body">Comme la fenêtre ovale est beaucoup plus petite que le tympan, les ondes sonores sont concentrées : c’est le principe de l’entonnoir ou du cornet autrefois utilisé par les malentendants.</text:p>
      <text:p text:style-name="Text_20_body">L’oreille moyenne amplifie donc les sons.</text:p>
      <text:h text:style-name="Heading_20_3" text:outline-level="3"><text:bookmark-start text:name="oreille-interne-et-conversion-des-ondes-sonores-en-messages-nerveux"/>3) Oreille interne et conversion des ondes sonores en messages nerveux<text:bookmark-end text:name="oreille-interne-et-conversion-des-ondes-sonores-en-messages-nerveux"/></text:h>
      <text:p text:style-name="First_20_paragraph">L’oreille interne est constituée d’une cavité osseuse et d’un liquide, l’endolymphe. L’ensemble forme ce qu’on appelle la « cochlée ».</text:p>
      <text:p text:style-name="Text_20_body">Dans l’endolymphe baigne une membrane recouverte de cils.</text:p>
      <text:p text:style-name="Text_20_body">Dès que les ondes sonores font vibrer la fenêtre ovale, les cils bougent.</text:p>
      <text:p text:style-name="Text_20_body">Ceci déclenche l’émission de messages nerveux.</text:p>
      <text:p text:style-name="Text_20_body">Ils sont véhiculés par les nerfs auditifs jusqu’au cerveau.</text:p>
      <text:p text:style-name="Text_20_body">Enfin, les cils sont sensibles aux sons dont : * la fréquence est comprise entre 20 Hz et 20 000 Hz * et dont l’amplitude est comprise entre 0 dB et 120 dB.</text:p>
      <text:p text:style-name="Text_20_body">On appelle « champ auditif » l’ensemble des fréquences et des niveaux sonores audibles par un animal.</text:p>
      <text:p text:style-name="Text_20_body">Remarque : Les chiens et les chats ont des champs auditifs très supérieurs aux nôtres.</text:p>
      <text:h text:style-name="Heading_20_2" text:outline-level="2"><text:bookmark-start text:name="ii.-cerveau-et-perception-auditive"/>II. Cerveau et perception auditive<text:bookmark-end text:name="ii.-cerveau-et-perception-auditive"/></text:h>
      <text:h text:style-name="Heading_20_3" text:outline-level="3"><text:bookmark-start text:name="des-aires-cérébrales-spécialisées"/>1) Des aires cérébrales spécialisées<text:bookmark-end text:name="des-aires-cérébrales-spécialisées"/></text:h>
      <text:p text:style-name="First_20_paragraph">Les messages auditifs parviennent dans les parties du cerveau appelées « aires auditives primaires ». Elles sont situées sur les côtés de la tête (aires temporales). Elles sont responsables des sensations auditives (conscientes).</text:p>
      <text:p text:style-name="Text_20_body">Ces zones du cerveau envoient à leur tour des messages nerveux vers les « aires auditives secondaires » : l’une d’entre elles localise les sons dans l’espace ; une autre les identifie. Les aires auditives sont donc responsables de la perception des sons.</text:p>
      <text:h text:style-name="Heading_20_3" text:outline-level="3"><text:bookmark-start text:name="apprentissage-et-modification-de-la-perception-des-sons"/>2) Apprentissage et modification de la perception des sons<text:bookmark-end text:name="apprentissage-et-modification-de-la-perception-des-sons"/></text:h>
      <text:p text:style-name="First_20_paragraph">L’apprentissage de la musique ou d’une langue étrangère s’appuie sur l’écoute de sons précis, standards.</text:p>
      <text:p text:style-name="Text_20_body">La répétition de cette activité (écoute des mêmes sons) modifie les aires auditives : celles-ci identifient les sons de plus en plus facilement, d’où l’amélioration de la compréhension des langues et de la pratique des instruments de musique.</text:p>
      <text:h text:style-name="Heading_20_2" text:outline-level="2"><text:bookmark-start text:name="iii.-risques-auditifs-et-prévention-de-la-surdité"/>III. Risques auditifs et prévention de la surdité<text:bookmark-end text:name="iii.-risques-auditifs-et-prévention-de-la-surdité"/></text:h>
      <text:h text:style-name="Heading_20_3" text:outline-level="3"><text:bookmark-start text:name="risques-auditifs"/>1) Risques auditifs<text:bookmark-end text:name="risques-auditifs"/></text:h>
      <text:p text:style-name="First_20_paragraph">Les cellules ciliées sont peu nombreuses. De plus, elles sont fragiles et facilement détruites par les bruits intenses et certaines drogues.</text:p>
      <text:p text:style-name="Text_20_body">Enfin, elles ne se divisent pas.</text:p>
      <text:p text:style-name="Text_20_body">C’est pourquoi l’écoute de la musique à des niveaux sonores élevés et les environnements bruyants entraînent d’abord l’apparition de sifflements permanents (acouphènes) et de bourdonnements. Dans les cas extrêmes, ils provoquent une surdité.</text:p>
      <text:p text:style-name="Text_20_body">Enfin, la consommation de certaines drogues déclenche des hallucinations auditives.</text:p>
      <text:h text:style-name="Heading_20_3" text:outline-level="3"><text:bookmark-start text:name="prévention-de-la-surdité-et-des-hallucinations"/>2) Prévention de la surdité (et des hallucinations)<text:bookmark-end text:name="prévention-de-la-surdité-et-des-hallucinations"/></text:h>
      <text:p text:style-name="First_20_paragraph">Pour éviter les otites et certaines surdités, il existe peu de gestes préventifs. Il faut simplement éviter de rester trop longtemps dans l’eau.</text:p>
      <text:p text:style-name="Text_20_body">En revanche, l’abaissement du niveau sonore et de la durée d’exposition aux bruits ou à la musique réduit les risques de pertes de cellules ciliées et donc de surdité irréversible.</text:p>
      <text:p text:style-name="Text_20_body">Les personnes travaillant dans des environnements bruyants doivent porter des casques de protection.</text:p>
      <text:p text:style-name="Text_20_body">Enfin, en s’abstenant de consommer certaines drogues et certains champignons, on évite les hallucinations.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US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 fo:language="zxx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 fo:language="zxx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8.1</meta:generator>
    <dc:title/>
    <dc:description/>
    <dc:subject/>
    <meta:keyword/>
    <meta:initial-creator/>
    <dc:creator/>
    <meta:creation-date>2026-06-28T11:05:46Z</meta:creation-date>
    <dc:date>2026-06-28T11:05:46Z</dc:date>
  </office:meta>
</office:document-meta>
</file>