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théorie-cellulaire-et-cellules-vivantes"/>Théorie cellulaire et cellules vivantes<text:bookmark-end text:name="théorie-cellulaire-et-cellules-vivantes"/></text:h>
      <text:h text:style-name="Heading_20_2" text:outline-level="2"><text:bookmark-start text:name="i.-histoire-de-la-théorie-cellulaire"/>I. Histoire de la théorie cellulaire<text:bookmark-end text:name="i.-histoire-de-la-théorie-cellulaire"/></text:h>
      <text:p text:style-name="First_20_paragraph">Avant l’invention du microscope, on ignorait tout des êtres vivants à petite échelle.</text:p>
      <text:p text:style-name="Text_20_body">Au XVIIe siècle, un Hollandais a conçu des lentilles perfectionnées et les premiers microscopes. Ces appareils grossissaient 50 fois.</text:p>
      <text:p text:style-name="Text_20_body">En 1665, Robert Hooke réalise des coupes fines d’êtres vivants. Il publie les premiers dessins d’êtres vivants vus au microscope : il découvre alors qu’ils sont constitués de « petites chambres », les cellules.</text:p>
      <text:p text:style-name="Text_20_body">Au XIXe siècle, Schleider et Schwann montrent que tous les êtres vivants sont formés de cellules.</text:p>
      <text:p text:style-name="Text_20_body">Plus tard, Pasteur prouve que toute cellule provient d’une autre cellule.</text:p>
      <text:p text:style-name="Text_20_body">En 1931, le premier microscope électronique est mis au point. Il permettait de grossir 7000 fois, les plus récents jusqu’à 2 000 000 de fois.</text:p>
      <text:p text:style-name="Text_20_body">Le microscope électronique est utilisé pour approfondir les connaissances sur l’intérieur de la cellule et sur les molécules du vivant.</text:p>
      <text:h text:style-name="Heading_20_2" text:outline-level="2"><text:bookmark-start text:name="ii.-cellule-et-théorie-cellulaire"/>II. Cellule et théorie cellulaire<text:bookmark-end text:name="ii.-cellule-et-théorie-cellulaire"/></text:h>
      <text:h text:style-name="Heading_20_3" text:outline-level="3"><text:bookmark-start text:name="enoncé-de-la-théorie-cellulaire"/>1) Enoncé de la théorie cellulaire<text:bookmark-end text:name="enoncé-de-la-théorie-cellulaire"/></text:h>
      <text:p text:style-name="First_20_paragraph">La théorie cellulaire est la suivante :<text:line-break/>- Tout être vivant est constitué de cellules<text:line-break/>- La cellule est la plus petite unité vivante<text:line-break/>- Toute cellule provient d’une autre : il n’y a pas de génération spontanée</text:p>
      <text:h text:style-name="Heading_20_3" text:outline-level="3"><text:bookmark-start text:name="la-cellule-un-milieu-fermé-ouvert-aux-échanges"/>2) La cellule, un milieu fermé ouvert aux échanges<text:bookmark-end text:name="la-cellule-un-milieu-fermé-ouvert-aux-échanges"/></text:h>
      <text:p text:style-name="First_20_paragraph">La cellule est un espace fermé délimité par une membrane plasmique. Cette dernière sépare le milieu intracellulaire du milieu extracellulaire.</text:p>
      <text:p text:style-name="Text_20_body">La membrane est une frontière où se produisent des échanges, sélectifs.</text:p>
      <text:p text:style-name="Text_20_body">Certains ions et certains composés comme les sucres entrent dans la cellule. Inversement, d’autres ions et déchets en sortent.</text:p>
      <text:p text:style-name="Text_20_body">Enfin, la chaleur qui n’est pas utilisable sort de la cellul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6-26T09:56:57Z</meta:creation-date>
    <dc:date>2026-06-26T09:56:57Z</dc:date>
  </office:meta>
</office:document-meta>
</file>