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diversité-des-sources-dénergie"/>Diversité des sources d’énergie<text:bookmark-end text:name="diversité-des-sources-dénergie"/></text:h>
      <text:h text:style-name="Heading_20_2" text:outline-level="2"><text:bookmark-start text:name="i.-des-sources-renouvelables-ou-pas"/>I. Des sources renouvelables ou pas<text:bookmark-end text:name="i.-des-sources-renouvelables-ou-pas"/></text:h>
      <text:p text:style-name="First_20_paragraph">Si une ressource naturelle est utilisée plus vite qu’elle ne se renouvelle, elle n’est pas renouvelable.<text:line-break/>Si elle est exploitée plus lentement qu’elle ne se renouvelle, elle est renouvelable.<text:line-break/>La stratégie de gestion des ressources dépend de leur caractère renouvelable ou non.</text:p>
      <text:h text:style-name="Heading_20_2" text:outline-level="2"><text:bookmark-start text:name="ii.-des-sources-dénergie-renouvelables"/>II. Des sources d’énergie renouvelables<text:bookmark-end text:name="ii.-des-sources-dénergie-renouvelables"/></text:h>
      <text:h text:style-name="Heading_20_3" text:outline-level="3"><text:bookmark-start text:name="une-source-dénergie-renouvelable-directement-utilisable-le-soleil"/>1) Une source d’énergie renouvelable, directement utilisable : le Soleil<text:bookmark-end text:name="une-source-dénergie-renouvelable-directement-utilisable-le-soleil"/></text:h>
      <text:p text:style-name="First_20_paragraph">Chaque année, la Terre reçoit 6800 fois plus d’énergie que ce que les humains consomment.<text:line-break/>De plus, le Soleil devrait émettre de l’énergie pendant encore 5 milliards d’années.<text:line-break/>L’énergie solaire est donc renouvelable et inépuisable à l’échelle d’une vie humaine.</text:p>
      <text:p text:style-name="Text_20_body">Cependant, cette énergie est concentrée dans les régions chaudes.<text:line-break/>Les panneaux solaires ont un faible rendement.<text:line-break/>De plus, cette énergie est intermittente (nuits, nuages…).<text:line-break/>Ce sont autant de freins à l’expansion des panneaux solaires.</text:p>
      <text:p text:style-name="Text_20_body">Malgré cela, la production d’énergie photovoltaïque progresse.</text:p>
      <text:h text:style-name="Heading_20_3" text:outline-level="3"><text:bookmark-start text:name="des-sources-dénergie-solaire-indirectes-mais-renouvelables"/>2) Des sources d’énergie solaire, indirectes mais renouvelables<text:bookmark-end text:name="des-sources-dénergie-solaire-indirectes-mais-renouvelables"/></text:h>
      <text:p text:style-name="First_20_paragraph">Dans les zones chaudes, l’air s’élève et il se crée des dépressions au niveau du sol.<text:line-break/>Dans les régions polaires, c’est l’inverse.<text:line-break/>Les différences de pression sont comblées par les vents.</text:p>
      <text:p text:style-name="Text_20_body">Les éoliennes permettent de produire de l’électricité quand le vent souffle.<text:line-break/>Les différences de pression de l’air sont dues à l’inégale répartition de l’énergie solaire ; on peut dire que les vents sont de l’énergie solaire.</text:p>
      <text:p text:style-name="Text_20_body">Les vents sont plus réguliers en mer : on installe donc des éoliennes en mer.</text:p>
      <text:p text:style-name="Text_20_body">L’énergie solaire est aussi le moteur du cycle de l’eau : l’énergie hydroélectrique est donc une forme d’énergie solaire, renouvelable.<text:line-break/>La production d’électricité se fait en laissant l’eau couler dans des turbines.<text:line-break/>Elle est permanente, modulable et peut être stockée en fonction des besoins.</text:p>
      <text:h text:style-name="Heading_20_3" text:outline-level="3"><text:bookmark-start text:name="la-biomasse-une-autre-forme-dénergie-solaire"/>3) La biomasse, une autre forme d’énergie solaire<text:bookmark-end text:name="la-biomasse-une-autre-forme-dénergie-solaire"/></text:h>
      <text:p text:style-name="First_20_paragraph">La biomasse est produite par photosynthèse : c’est une forme d’énergie solaire !<text:line-break/>Comme les plantes poussent chaque année, c’est une énergie renouvelable.</text:p>
      <text:p text:style-name="Text_20_body">L’énergie contenue dans la biomasse est principalement libérée par combustion : elle libère de la chaleur et permet de produire du courant électrique.<text:line-break/>La biomasse peut aussi être fermentée pour produire des biocarburants directement utilisables dans les véhicules.<text:line-break/>L’alcool et le méthane produits sont également utilisés dans les centrales électriques.</text:p>
      <text:h text:style-name="Heading_20_2" text:outline-level="2"><text:bookmark-start text:name="iii.-les-combustibles-fossiles-de-lénergie-solaire-non-renouvelable"/>III. Les combustibles fossiles, de l’énergie solaire, non renouvelable<text:bookmark-end text:name="iii.-les-combustibles-fossiles-de-lénergie-solaire-non-renouvelable"/></text:h>
      <text:h text:style-name="Heading_20_3" text:outline-level="3"><text:bookmark-start text:name="les-combustibles-de-lénergie-solaire-fossile"/>1) Les combustibles, de l’énergie solaire fossile<text:bookmark-end text:name="les-combustibles-de-lénergie-solaire-fossile"/></text:h>
      <text:p text:style-name="First_20_paragraph">Le charbon contient des restes de végétaux.<text:line-break/>Le pétrole renferme des molécules proches de celles des plantes.<text:line-break/>Les combustibles fossiles sont donc le résultat de la photosynthèse.<text:line-break/>Ils constituent une forme d’énergie solaire.</text:p>
      <text:h text:style-name="Heading_20_3" text:outline-level="3"><text:bookmark-start text:name="les-combustibles-fossiles-une-énergie-non-renouvelable"/>2) Les combustibles fossiles, une énergie non renouvelable<text:bookmark-end text:name="les-combustibles-fossiles-une-énergie-non-renouvelable"/></text:h>
      <text:p text:style-name="First_20_paragraph">Pour que des débris végétaux se transforment en pétrole ou en charbon, il faut des dizaines voire des centaines de millions d’années.<text:line-break/>Or, la destruction par combustion du pétrole et du charbon ne prend que quelques secondes.<text:line-break/>De nombreux gisements sont épuisés.</text:p>
      <text:p text:style-name="Text_20_body">Les combustibles fossiles ne sont donc pas renouvelables à l’échelle humain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6-06-25T10:56:06Z</meta:creation-date>
    <dc:date>2026-06-25T10:56:06Z</dc:date>
  </office:meta>
</office:document-meta>
</file>