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des-édifices-ordonnés-les-cristaux"/>Des édifices ordonnés, les cristaux<text:bookmark-end text:name="des-édifices-ordonnés-les-cristaux"/></text:h>
      <text:h text:style-name="Heading_20_2" text:outline-level="2"><text:bookmark-start text:name="i.-des-solides-ordonnés-ou-amorphes"/>I. Des solides ordonnés ou amorphes<text:bookmark-end text:name="i.-des-solides-ordonnés-ou-amorphes"/></text:h>
      <text:h text:style-name="Heading_20_3" text:outline-level="3"><text:bookmark-start text:name="les-solides-amorphes-des-liquides-figés"/>1) Les solides amorphes, des liquides figés<text:bookmark-end text:name="les-solides-amorphes-des-liquides-figés"/></text:h>
      <text:p text:style-name="First_20_paragraph">On appelle « solide » tout corps qui possède une forme propre. Dans le cas du verre, les atomes sont disposés sans ordre géométrique : ce sont des liquides figés.</text:p>
      <text:h text:style-name="Heading_20_3" text:outline-level="3"><text:bookmark-start text:name="les-cristaux-des-solides-ordonnés"/>2) Les cristaux, des solides ordonnés<text:bookmark-end text:name="les-cristaux-des-solides-ordonnés"/></text:h>
      <text:p text:style-name="First_20_paragraph">Le sel de table (NaCl) présente des formes géométriques régulières : il est constitué d’un empilement régulier d’atomes. Les cristaux désignent des solides formés par la répétition régulière d’éléments dans les trois directions de l’espace. Ces éléments peuvent être des ions, des atomes ou même des molécules.</text:p>
      <text:h text:style-name="Heading_20_2" text:outline-level="2"><text:bookmark-start text:name="ii.-de-la-structure-microscopique-aux-propriétés-macroscopiques-des-cristaux"/>II. De la structure microscopique aux propriétés macroscopiques des cristaux<text:bookmark-end text:name="ii.-de-la-structure-microscopique-aux-propriétés-macroscopiques-des-cristaux"/></text:h>
      <text:h text:style-name="Heading_20_3" text:outline-level="3"><text:bookmark-start text:name="des-cristaux-microscopiques-aux-minéraux"/>1) Des cristaux microscopiques aux minéraux<text:bookmark-end text:name="des-cristaux-microscopiques-aux-minéraux"/></text:h>
      <text:p text:style-name="First_20_paragraph">Certains minéraux, comme la calcite ou l’aragonite, ont la même composition chimique mais des formes géométriques différentes : ce sont des minéraux différents ! Un minéral est donc un solide cristallin caractérisé par sa composition chimique et la disposition géométrique de ses atomes.</text:p>
      <text:p text:style-name="Text_20_body">À l’échelle de l’atome, les cristaux se caractérisent par la répétition de motifs élémentaires, appelés « mailles ».</text:p>
      <text:h text:style-name="Heading_20_3" text:outline-level="3"><text:bookmark-start text:name="des-cristaux-aux-propriétés-macroscopiques"/>2) Des cristaux aux propriétés macroscopiques<text:bookmark-end text:name="des-cristaux-aux-propriétés-macroscopiques"/></text:h>
      <text:p text:style-name="First_20_paragraph">Comme les atomes des cristaux sont disposés différemment dans les trois directions de l’espace, les cristaux se cassent plus facilement dans certaines directions (clivages). La disposition des atomes dans la maille conditionne également leur masse volumique, exprimée par le rapport : ( = ), en kg/m³.</text:p>
      <text:p text:style-name="Text_20_body">Enfin, la masse volumique dépend en partie de la compacité C :</text:p>
      <text:p text:style-name="Text_20_body">C = Volume des atomes / Volume de la maille</text:p>
      <text:p text:style-name="Text_20_body">Plus les atomes sont tassés, plus la valeur de C est élevée.</text:p>
      <text:h text:style-name="Heading_20_2" text:outline-level="2"><text:bookmark-start text:name="iii.-les-cristaux-sur-la-terre"/>III. Les cristaux sur la Terre<text:bookmark-end text:name="iii.-les-cristaux-sur-la-terre"/></text:h>
      <text:h text:style-name="Heading_20_3" text:outline-level="3"><text:bookmark-start text:name="les-cristaux-dans-le-monde-minéral"/>1) Les cristaux dans le monde minéral<text:bookmark-end text:name="les-cristaux-dans-le-monde-minéral"/></text:h>
      <text:p text:style-name="First_20_paragraph">Les roches sont formées par l’association d’un ou plusieurs minéraux. Elles se caractérisent aussi par la disposition des minéraux entre eux, dans la roche. Elles peuvent contenir du verre. C’est le cas du basalte, qui résulte d’un refroidissement rapide d’une lave. Les roches magmatiques entièrement cristallisées, comme le granite, proviennent au contraire d’un refroidissement lent.</text:p>
      <text:h text:style-name="Heading_20_3" text:outline-level="3"><text:bookmark-start text:name="les-cristaux-dans-le-vivant"/>2) Les cristaux dans le vivant<text:bookmark-end text:name="les-cristaux-dans-le-vivant"/></text:h>
      <text:p text:style-name="First_20_paragraph">Le squelette et la coquille des êtres vivants sont formés de cristaux.</text:p>
      <text:p text:style-name="Text_20_body">Les cristaux sont également responsables des calculs rénaux et des calculs biliaires.</text:p>
      <text:p text:style-name="Text_20_body">La connaissance de ces cristaux permet de proposer des traitements à ces maladi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6-23T10:52:28Z</meta:creation-date>
    <dc:date>2026-06-23T10:52:28Z</dc:date>
  </office:meta>
</office:document-meta>
</file>