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jpeg" manifest:full-path="Pictures/0.jp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<draw:frame draw:name="img1" svg:width="1200.0pt" svg:height="1600.0pt"><draw:image xlink:href="Pictures/0.jpg" xlink:type="simple" xlink:show="embed" xlink:actuate="onLoad"/></draw:frame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1</meta:generator>
    <dc:title/>
    <dc:description/>
    <dc:subject/>
    <meta:keyword/>
    <meta:initial-creator/>
    <dc:creator/>
    <meta:creation-date>2026-06-19T16:29:34Z</meta:creation-date>
    <dc:date>2026-06-19T16:29:34Z</dc:date>
  </office:meta>
</office:document-meta>
</file>