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chapitre-3-lévolution-comme-grille-de-lecture-de-la-biologie"/>Chapitre 3 : L’évolution comme grille de lecture de la biologie<text:bookmark-end text:name="chapitre-3-lévolution-comme-grille-de-lecture-de-la-biologie"/></text:h>
      <text:h text:style-name="Heading_20_2" text:outline-level="2"><text:bookmark-start text:name="i.-évolution-des-structures-anatomiques"/>I. Évolution des structures anatomiques<text:bookmark-end text:name="i.-évolution-des-structures-anatomiques"/></text:h>
      <text:h text:style-name="Heading_20_3" text:outline-level="3"><text:bookmark-start text:name="particularités-des-structures-anatomiques-résultant-dune-sélection-naturelle-exemple-de-lœil"/>1) Particularités des structures anatomiques résultant d’une sélection naturelle : exemple de l’œil<text:bookmark-end text:name="particularités-des-structures-anatomiques-résultant-dune-sélection-naturelle-exemple-de-lœil"/></text:h>
      <text:p text:style-name="First_20_paragraph">L’œil des mammifères possède une structure complexe : des photorécepteurs enfermés dans une chambre noire, un milieu interne (humeur), et des structures internes comme le cristallin qui fonctionnent comme des lentilles convergentes, concentrant la lumière sur la rétine. Enfin, l’iris agit comme un diaphragme : il laisse passer la lumière quand elle est faible et se ferme lorsqu’elle est intense.</text:p>
      <text:p text:style-name="Text_20_body">Au départ, l’œil des ancêtres des vertébrés et de leurs proches parents était une simple tache, appelée aussi « ocelle », où aucune image ne se formait. Il s’agissait d’un œil simple, capable à peine de discerner les contrastes.</text:p>
      <text:p text:style-name="Text_20_body"><text:span text:style-name="T1">Or, comment est-on passé d’un œil simple à un œil complexe ?</text:span><text:line-break/>Ce développement résulte de mutations de quelques gènes liés au développement. Les porteurs de ces mutations pouvaient distinguer les prédateurs, la nourriture, et leurs partenaires sexuels, ce qui leur conférait un avantage évolutif. Ces individus avaient plus de descendants, favorisant ainsi la sélection naturelle.</text:p>
      <text:p text:style-name="Text_20_body">La mutation de gènes clés explique l’émergence de structures complexes comme l’œil humain ou celui des insectes. Par ailleurs, la majorité des mammifères, dont nos ancêtres, étaient daltoniens, incapables de distinguer les couleurs. Or, la vision des couleurs est contrôlée par un nombre limité de gènes. Des mutations ont permis l’émergence de la vision trichromatique, permettant de repérer plus efficacement les fruits mûrs ou toxiques, ce qui a été avantageux.</text:p>
      <text:h text:style-name="Heading_20_3" text:outline-level="3"><text:bookmark-start text:name="particularités-résultant-dun-compromis-évolutif-exemple-du-canal-pelvien-de-la-femme"/>2) Particularités résultant d’un compromis évolutif : exemple du canal pelvien de la femme<text:bookmark-end text:name="particularités-résultant-dun-compromis-évolutif-exemple-du-canal-pelvien-de-la-femme"/></text:h>
      <text:p text:style-name="First_20_paragraph">Nos ancêtres et la plupart des grands singes marchaient sur « quatre mains ». Leur tête étant petite à la naissance et leur bassin long, celui-ci était suffisamment large pour un accouchement indolore. Chez la femme, l’accouchement est souvent long et douloureux, pouvant même entraîner la mort.</text:p>
      <text:p text:style-name="Text_20_body">Ce problème s’explique par la taille de la tête du bébé, très grande par rapport à la largeur du bassin. Si la tête était plus étroite, l’enfant pourrait sortir plus facilement, mais risquerait de ne pas être suffisamment développé. La sélection naturelle a favorisé des bébés à tête large, mais cela complique l’accouchement.</text:p>
      <text:p text:style-name="Text_20_body">Pour faciliter le passage, on pourrait imaginer un bassin plus large. Cependant, chez l’homme, la posture debout et la marche sur le sol font que le poids du corps repose sur le bassin. Un bassin étroit offre une meilleure stabilité et facilite la marche. La sélection a donc favorisé chez l’homme un bassin étroit.</text:p>
      <text:p text:style-name="Text_20_body">Chez la femme, ces deux contraintes opposées ont conduit à un compromis évolutif : la largeur du bassin est un équilibre entre la nécessité d’un passage facile pour l’enfant et la stabilité lors de la marche. La largeur du bassin féminin résulte ainsi d’un compromis évolutif.</text:p>
      <text:h text:style-name="Heading_20_3" text:outline-level="3"><text:bookmark-start text:name="particularités-anatomiques-héritées-de-lévolution-exemples"/>3) Particularités anatomiques héritées de l’évolution : exemples<text:bookmark-end text:name="particularités-anatomiques-héritées-de-lévolution-exemples"/></text:h>
      <text:p text:style-name="First_20_paragraph"><text:span text:style-name="T1">Les dents de sagesse</text:span>:<text:line-break/>Elles apparaissent généralement entre 16 et 17 ans, d’où leur nom. Beaucoup de personnes n’en ont pas, sans que cela pose problème. Ces dents sont en réalité des molaires (M3). Leur présence est liée à un passé où nos ancêtres avaient une alimentation dure et de grandes mâchoires avec 52 dents. Avec l’évolution, la nourriture est devenue plus tendre, et la taille des mâchoires a diminué, entraînant une réduction du nombre de dents — une évolution régressive. Les douleurs liées aux dents de sagesse proviennent du fait qu’elles ont moins de place pour pousser, ce qui en fait une relique de notre histoire évolutive.</text:p>
      <text:p text:style-name="Text_20_body"><text:span text:style-name="T1">La crosse aortique</text:span>:<text:line-break/>Notre corps a une forme allongée, mais l’artère principale sortant du cœur dessine un arc, la crosse aortique. Cette configuration provient de notre développement embryonnaire.<text:line-break/>Au début, le cœur se forme en une semaine, avec six arcs pharyngés semblables à ceux des poissons et de nos ancêtres aquatiques. Au fil des semaines, quatre de ces arcs disparaissent, ne laissant que l’un d’eux, qui devient l’arc aortique.<text:line-break/>Ce dernier est une relique de l’histoire évolutive, témoignant de la transition d’un mode de vie aquatique à une vie aérienne. Il représente une régression évolutive.</text:p>
      <text:h text:style-name="Heading_20_2" text:outline-level="2"><text:bookmark-start text:name="ii.-évolution-et-stratégie-de-lutte-contre-les-microbes"/>II. Évolution et stratégie de lutte contre les microbes<text:bookmark-end text:name="ii.-évolution-et-stratégie-de-lutte-contre-les-microbes"/></text:h>
      <text:h text:style-name="Heading_20_3" text:outline-level="3"><text:bookmark-start text:name="évolution-des-microbes"/>1) Évolution des microbes<text:bookmark-end text:name="évolution-des-microbes"/></text:h>
      <text:p text:style-name="First_20_paragraph">Les bactéries sont des cellules simples avec un matériel génétique limité. Lorsqu’elles évoluent dans un environnement favorable, elles peuvent se diviser toutes les 20 minutes. Leur réplication rapide de l’ADN entraîne de nombreuses mutations, dont certaines codent pour des protéines qui neutralisent ou expulsent les antibiotiques, conférant ainsi une résistance.</text:p>
      <text:p text:style-name="Text_20_body">Lorsque les antibiotiques sont mal utilisés, les bactéries porteuses de ces mutations résistantes sont sélectionnées et se multiplient, rendant les médicaments inefficaces.<text:line-break/><text:span text:style-name="T1">Remarque</text:span>: La mise au point de nouveaux antibiotiques est longue et coûteuse.</text:p>
      <text:h text:style-name="Heading_20_3" text:outline-level="3"><text:bookmark-start text:name="stratégies-de-lutte-contre-les-microbes"/>2) Stratégies de lutte contre les microbes<text:bookmark-end text:name="stratégies-de-lutte-contre-les-microbes"/></text:h>
      <text:p text:style-name="First_20_paragraph">Pour éviter le développement de résistances, il faut adopter des stratégies prophylactiques.<text:line-break/>- Réaliser des antibiogrammes pour choisir l’antibiotique le plus efficace.<text:line-break/>- Utiliser plusieurs antibiotiques simultanément, car les bactéries mettent plus de temps à devenir résistantes à plusieurs produits qu’à un seul.<text:line-break/>- Dans certains cas, se passer d’antibiotiques en utilisant des virus spécifiques (bactériophages) ou des anticorps (sérothérapie, par exemple contre le tétanos).<text:line-break/>- La stratégie la plus efficace reste la prévention, notamment par la vaccination, qui nécessite des rappels réguliers (tous les 10 ans) et une immunisation large pour protéger la population contre les épidémies.</text:p>
      <text:h text:style-name="Heading_20_2" text:outline-level="2"><text:bookmark-start text:name="iii.-produits-phytosanitaires-et-évolution-de-la-biodiversité"/>III. Produits phytosanitaires et évolution de la biodiversité<text:bookmark-end text:name="iii.-produits-phytosanitaires-et-évolution-de-la-biodiversité"/></text:h>
      <text:h text:style-name="Heading_20_3" text:outline-level="3"><text:bookmark-start text:name="révolution-agricole-et-baisse-de-la-biodiversité"/>1) Révolution agricole et baisse de la biodiversité<text:bookmark-end text:name="révolution-agricole-et-baisse-de-la-biodiversité"/></text:h>
      <text:p text:style-name="First_20_paragraph">Autrefois, la population mondiale étant faible, les cultures et élevages traditionnels suffisaient à nourrir tout le monde. Depuis le début du XXe siècle, la démographie a explosé, rendant la production alimentaire plus difficile.</text:p>
      <text:p text:style-name="Text_20_body">Les agriculteurs ont alors évolué de la polyculture extensive vivrière à la monoculture intensive d’exportation. Ce changement a entraîné l’abandon des variétés locales peu productives et des cultures non rentables, réduisant la biodiversité. La déforestation pour faire place aux cultures et prairies d’élevage a également contribué à cette diminution, car les forêts sont riches en espèces.</text:p>
      <text:p text:style-name="Text_20_body">Les champs attirent aussi des prédateurs, parasites et mauvaises herbes, que les agriculteurs combattent avec des herbicides et insecticides, souvent non spécifiques, toxiques pour d’autres espèces, contribuant à la disparition des mammifères, oiseaux, et autres prédateurs naturels. L’élevage intensif a des effets similaires.</text:p>
      <text:h text:style-name="Heading_20_3" text:outline-level="3"><text:bookmark-start text:name="évolution-de-la-résistance-aux-produits-phytosanitaires"/>2) Évolution de la résistance aux produits phytosanitaires<text:bookmark-end text:name="évolution-de-la-résistance-aux-produits-phytosanitaires"/></text:h>
      <text:p text:style-name="First_20_paragraph">Lors des épandages, tous les nuisibles ne sont pas éliminés. Certains individus, porteurs de gènes de résistance, survivent et transmettent ces gènes.<text:line-break/>Les agriculteurs, souvent involontairement, sélectionnent et font évoluer ces populations.<text:line-break/>L’usage raisonné ou l’abandon des produits phytosanitaires peut inverser cette tendance, en réduisant la résistance et en favorisant la biodiversité.</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6-05T07:12:51Z</meta:creation-date>
    <dc:date>2026-06-05T07:12:51Z</dc:date>
  </office:meta>
</office:document-meta>
</file>