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h text:style-name="Heading_20_1" text:outline-level="1"><text:bookmark-start text:name="leçon-3-modélisation-du-climat-et-climat-du-futur"/>Leçon 3 : Modélisation du climat et climat du futur<text:bookmark-end text:name="leçon-3-modélisation-du-climat-et-climat-du-futur"/></text:h>
      <text:h text:style-name="Heading_20_2" text:outline-level="2"><text:bookmark-start text:name="introduction"/>Introduction<text:bookmark-end text:name="introduction"/></text:h>
      <text:p text:style-name="First_20_paragraph">Les étés les plus chauds et les sécheresses les plus longues ont été observés depuis l’an 2000. Par exemple, 2018 a été la 2ème année la plus chaude depuis 150 ans.</text:p>
      <text:p text:style-name="Text_20_body">Parallèlement, les inondations et les précipitations deviennent de plus en plus violentes.</text:p>
      <text:p text:style-name="Text_20_body">Il est donc plus que jamais nécessaire de prévoir les événements météorologiques et climatiques exceptionnels.</text:p>
      <text:p text:style-name="Horizontal_20_Line"/>
      <text:h text:style-name="Heading_20_2" text:outline-level="2"><text:bookmark-start text:name="i.-modèles-climatiques"/>I. Modèles climatiques<text:bookmark-end text:name="i.-modèles-climatiques"/></text:h>
      <text:h text:style-name="Heading_20_3" text:outline-level="3"><text:bookmark-start text:name="intérêt-des-modèles-climatiques"/>1) Intérêt des modèles climatiques<text:bookmark-end text:name="intérêt-des-modèles-climatiques"/></text:h>
      <text:p text:style-name="First_20_paragraph">Lorsqu’une catastrophe naturelle survient, beaucoup de personnes s’interrogent sur son origine et veulent savoir si elle est due au réchauffement climatique.</text:p>
      <text:p text:style-name="Text_20_body">Pour répondre à ces questions, on utilise des modèles climatiques et on fouille dans les archives ou dans les roches si l’on veut remonter assez loin dans le passé.</text:p>
      <text:p text:style-name="Text_20_body">Les modèles climatiques permettent aussi de prévoir la fréquence et l’intensité des phénomènes climatiques extrêmes.</text:p>
      <text:p text:style-name="Text_20_body">Ainsi, on peut avoir une idée de la température, des précipitations et de la fréquence des tempêtes dans 50 ou 100 ans.</text:p>
      <text:p text:style-name="Text_20_body">Ces modèles sont également utilisés pour prévoir les conséquences des activités humaines sur la végétation, l’étendue des glaciers et les changements de faune, selon différents scénarios.</text:p>
      <text:h text:style-name="Heading_20_3" text:outline-level="3"><text:bookmark-start text:name="construction-des-modèles"/>2) Construction des modèles<text:bookmark-end text:name="construction-des-modèles"/></text:h>
      <text:p text:style-name="First_20_paragraph">Pour construire un modèle, il faut :</text:p>
      <text:list text:style-name="L1">
        <text:list-item>
          <text:p text:style-name="P1">Définir les paramètres à étudier : température, pression, précipitations, vitesse du vent, courants marins, etc.</text:p>
        </text:list-item>
        <text:list-item>
          <text:p text:style-name="P1">Établir un quadrillage, aussi appelé “maillage”, des régions à étudier ou du monde entier. Les calculs effectués seront des valeurs moyennes pour chaque carré ou rectangle. Dans les années 70, les ordinateurs étant peu puissants, les mailles faisaient 500 km de côté, ce qui donnait des prédictions grossières. Aujourd’hui, avec des machines plus performantes, les grilles ne font plus que 50 km de côté, permettant des prédictions plus précises et fines.</text:p>
        </text:list-item>
        <text:list-item>
          <text:p text:style-name="P1">Appliquer les équations de la physique décrivant les échanges de chaleur et de matières aux différents points, appelés “nœuds”, du modèle, puis enregistrer les résultats à intervalles réguliers.</text:p>
        </text:list-item>
      </text:list>
      <text:p text:style-name="First_20_paragraph">Remarque : Actuellement, 23 modèles aux qualités inégales sont utilisés dans le monde.</text:p>
      <text:h text:style-name="Heading_20_3" text:outline-level="3"><text:bookmark-start text:name="évaluation-des-modèles-climatiques"/>3) Évaluation des modèles climatiques<text:bookmark-end text:name="évaluation-des-modèles-climatiques"/></text:h>
      <text:p text:style-name="First_20_paragraph">Pour évaluer leur fiabilité, on fait tourner les modèles entre 1950 et nos jours : si les résultats sont proches des observations, ils sont considérés comme valides. On peut alors utiliser leurs prévisions pour l’avenir.</text:p>
      <text:p text:style-name="Text_20_body">Cependant, il existe toujours des écarts avec la réalité : les phénomènes naturels étant complexes, les équations sont des simplifications. De plus, certains phénomènes naturels restent mal connus, ce qui complique leur modélisation.</text:p>
      <text:p text:style-name="Horizontal_20_Line"/>
      <text:h text:style-name="Heading_20_2" text:outline-level="2"><text:bookmark-start text:name="ii.-modèles-climatiques-et-gaz-à-effet-de-serre"/>II. Modèles climatiques et gaz à effet de serre<text:bookmark-end text:name="ii.-modèles-climatiques-et-gaz-à-effet-de-serre"/></text:h>
      <text:h text:style-name="Heading_20_3" text:outline-level="3"><text:bookmark-start text:name="modèles-climatiques-et-gaz-carbonique"/>1) Modèles climatiques et gaz carbonique<text:bookmark-end text:name="modèles-climatiques-et-gaz-carbonique"/></text:h>
      <text:p text:style-name="First_20_paragraph">Avant la révolution industrielle, la teneur en CO2 était de 280 ppm et elle commençait à baisser lentement, indiquant une progression vers un nouvel âge glaciaire.</text:p>
      <text:p text:style-name="Text_20_body">Cependant, la combustion du charbon et du pétrole a libéré environ 416 Gt de CO2.</text:p>
      <text:p text:style-name="Text_20_body">Ce gaz renvoie une partie des rayons infrarouges émis par le sol vers la surface, contribuant à l’effet de serre. On estime que cette absorption supplémentaire représente environ 50 W/m² d’énergie.</text:p>
      <text:p text:style-name="Text_20_body">Ce phénomène, appelé “forçage radiatif”, désigne la quantité d’énergie supplémentaire émise par le sol et absorbée par l’atmosphère, empêchant ainsi une partie de cette énergie d’être renvoyée dans l’espace.</text:p>
      <text:p text:style-name="Text_20_body">Les 150 ppm de CO2 supplémentaires ont ainsi entraîné une hausse d’environ 1,5°C de la température moyenne de l’air.</text:p>
      <text:h text:style-name="Heading_20_3" text:outline-level="3"><text:bookmark-start text:name="autres-gaz-à-effet-de-serre"/>2) Autres gaz à effet de serre<text:bookmark-end text:name="autres-gaz-à-effet-de-serre"/></text:h>
      <text:p text:style-name="First_20_paragraph">Les rizières, tourbières et bovins dégagent du CH4 (méthane), un gaz dont l’effet de serre est 25 fois plus puissant que celui du CO2 par unité de concentration, amplifiant le forçage radiatif.</text:p>
      <text:p text:style-name="Text_20_body">Le SF6, issu des activités industrielles, provoque un effet de serre encore plus fort, avec un pouvoir de réchauffement 22 800 fois supérieur à celui du méthane.</text:p>
      <text:p text:style-name="Text_20_body">Les oxydes d’azote émis par les camions et voitures à essence déclenchent également un effet de serre.</text:p>
      <text:p text:style-name="Horizontal_20_Line"/>
      <text:h text:style-name="Heading_20_2" text:outline-level="2"><text:bookmark-start text:name="iii.-prévisions-climatiques-des-modèles"/>III. Prévisions climatiques des modèles<text:bookmark-end text:name="iii.-prévisions-climatiques-des-modèles"/></text:h>
      <text:h text:style-name="Heading_20_3" text:outline-level="3"><text:bookmark-start text:name="en-matière-de-température-et-de-précipitations"/>1) En matière de température et de précipitations<text:bookmark-end text:name="en-matière-de-température-et-de-précipitations"/></text:h>
      <text:p text:style-name="First_20_paragraph">Si aucune mesure n’est prise, la température moyenne devrait augmenter de 1,5°C à 6°C, avec une valeur la plus probable autour de +3°C d’ici la fin du siècle.</text:p>
      <text:p text:style-name="Text_20_body">Les effets du réchauffement seront maximaux dans les régions polaires.</text:p>
      <text:p text:style-name="Text_20_body">En Europe, les gelées deviendront rares, tandis que les canicules seront plus précoces, plus longues (de 4 à 8 semaines), et pourraient dépasser les 50°C en été. Les phénomènes extrêmes seront plus fréquents et imprévisibles.</text:p>
      <text:p text:style-name="Text_20_body">Les précipitations globales resteront similaires sauf dans le sud-est, mais seront plus violentes : de longues périodes de sécheresse seront suivies de précipitations éclairs (“déluges”). Les pluies fines auront disparu sauf en Bretagne.</text:p>
      <text:p text:style-name="Text_20_body">Le risque d’inondation sera donc accru.</text:p>
      <text:h text:style-name="Heading_20_3" text:outline-level="3"><text:bookmark-start text:name="conséquences-du-réchauffement-sur-les-eaux-douces-et-la-mer"/>2) Conséquences du réchauffement sur les eaux douces et la mer<text:bookmark-end text:name="conséquences-du-réchauffement-sur-les-eaux-douces-et-la-mer"/></text:h>
      <text:p text:style-name="First_20_paragraph">Le débit des cours d’eau pourrait diminuer de 30% à 50% ou plus en été, entraînant une baisse du niveau des nappes phréatiques de 6 à 15 mètres. Cela affectera la qualité de l’eau dans les rivières et le littoral.</text:p>
      <text:p text:style-name="Text_20_body">Le réchauffement de l’air entraînera une hausse de la température des océans, provoquant leur dilatation et la fonte accélérée des calottes glaciaires. Le niveau de la mer pourrait augmenter de 0,5 à 1,1 m d’ici 2100, voire jusqu’à 7,2 m si la calotte du Groenland s’effondre.</text:p>
      <text:p text:style-name="Text_20_body">Les vagues de submersion marine temporaires, aussi appelées “ondes de tempête”, seront plus fréquentes, notamment lors de tempêtes plus violentes comme Xynthia en Vendée.</text:p>
      <text:p text:style-name="Text_20_body">La remontée du niveau de la mer salinisera les nappes phréatiques, les rendant impropres à l’alimentation et à l’agriculture.</text:p>
      <text:h text:style-name="Heading_20_3" text:outline-level="3"><text:bookmark-start text:name="conséquences-chimiques-du-changement-climatique"/>3) Conséquences chimiques du changement climatique<text:bookmark-end text:name="conséquences-chimiques-du-changement-climatique"/></text:h>
      <text:p text:style-name="First_20_paragraph">Le CO2 soluble dans l’eau réagit pour former de l’acide carbonique :</text:p>
      <text:p text:style-name="Text_20_body">CO2 + H2O → H2CO3</text:p>
      <text:p text:style-name="Text_20_body">Les émissions industrielles de CO2 entraînent une baisse du pH des océans : en 1751, il était de 8,25 ; en 2000, de 8,14 ; et en 2100, il pourrait atteindre 7,80 ou moins.</text:p>
      <text:h text:style-name="Heading_20_3" text:outline-level="3"><text:bookmark-start text:name="conséquences-sur-les-écosystèmes"/>4) Conséquences sur les écosystèmes<text:bookmark-end text:name="conséquences-sur-les-écosystèmes"/></text:h>
      <text:h text:style-name="Heading_20_4" text:outline-level="4"><text:bookmark-start text:name="écosystèmes-marins"/>4.1) Écosystèmes marins<text:bookmark-end text:name="écosystèmes-marins"/></text:h>
      <text:p text:style-name="First_20_paragraph">L’acide carbonique est corrosif : il attaque les coquilles et limite la fixation du CO2 dans le squelette des mollusques, oursins, algues et coraux. En conséquence, la taille des invertébrés diminue, leur santé se fragilise, et leur valeur commerciale baisse.</text:p>
      <text:p text:style-name="Text_20_body">Certains organismes construisent des barrières naturelles pour protéger le littoral contre l’érosion et les tempêtes. Si leur croissance ralentit, le littoral sera davantage vulnérable.</text:p>
      <text:p text:style-name="Text_20_body">La raréfaction des invertébrés entraînera une diminution de la quantité de poissons pêchés et une augmentation du chômage dans le secteur.</text:p>
      <text:p text:style-name="Text_20_body">De plus, de nombreuses espèces tropicales migreront vers les pôles, ce qui pourrait faire disparaître des espèces d’eau froide à haute valeur commerciale, comme la morue et le saumon.</text:p>
      <text:h text:style-name="Heading_20_4" text:outline-level="4"><text:bookmark-start text:name="écosystèmes-terrestres"/>4.2) Écosystèmes terrestres<text:bookmark-end text:name="écosystèmes-terrestres"/></text:h>
      <text:p text:style-name="First_20_paragraph">L’augmentation de la teneur en CO2 favorise la croissance des cultures, ce qui pourrait avancer la date des semis et des récoltes, et augmenter la production, à condition d’avoir de l’eau douce. Cependant, les sécheresses plus fréquentes et longues, ainsi qu’une météo instable, pourraient réduire la production agricole à long terme.</text:p>
      <text:p text:style-name="Text_20_body">Les ravageurs, qui étaient tués par le froid, survivront et proliféreront, notamment lors des vagues de chaleur, augmentant ainsi les pertes agricoles.</text:p>
      <text:p text:style-name="Text_20_body">Les formes de végétation tolérant la chaleur migreront vers les pôles.</text:p>
      <text:p text:style-name="Text_20_body">Les écosystèmes, qu’ils soient marins ou terrestres, seront fortement impactés, avec des conséquences pour l’agriculture et le secteur de l’assuranc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23T10:59:06Z</meta:creation-date>
    <dc:date>2026-05-23T10:59:06Z</dc:date>
  </office:meta>
</office:document-meta>
</file>