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leçon-1-latmosphère-et-la-vie"/>Leçon 1 : L’atmosphère et la vie<text:bookmark-end text:name="leçon-1-latmosphère-et-la-vie"/></text:h>
      <text:h text:style-name="Heading_20_2" text:outline-level="2"><text:bookmark-start text:name="i.-évolution-de-la-composition-de-latmosphère"/>I. Évolution de la composition de l’atmosphère<text:bookmark-end text:name="i.-évolution-de-la-composition-de-latmosphère"/></text:h>
      <text:h text:style-name="Heading_20_3" text:outline-level="3"><text:bookmark-start text:name="une-atmosphère-primitive-très-différente-de-latmosphère-actuelle"/>1) Une atmosphère primitive très différente de l’atmosphère actuelle<text:bookmark-end text:name="une-atmosphère-primitive-très-différente-de-latmosphère-actuelle"/></text:h>
      <text:p text:style-name="First_20_paragraph">La Terre s’est formée il y a 4,5 milliards d’années. Lors du refroidissement des premières roches, un intense dégazage s’est produit.</text:p>
      <text:p text:style-name="Text_20_body">L’atmosphère primitive obtenue contenait non seulement de l’azote, mais aussi beaucoup de CO(_2) et de méthane. Elle était également très riche en vapeur d’eau. En revanche, l’oxygène était totalement absent. Autrement dit, sa composition était proche de celle de Vénus et de Mars.</text:p>
      <text:h text:style-name="Heading_20_3" text:outline-level="3"><text:bookmark-start text:name="évolution-de-la-composition-de-latmosphère"/>2) Évolution de la composition de l’atmosphère<text:bookmark-end text:name="évolution-de-la-composition-de-latmosphère"/></text:h>
      <text:p text:style-name="First_20_paragraph">La Terre a continué à refroidir. En conséquence, la vapeur d’eau s’est condensée. La pluie a dissous le sel situé à la surface. C’est ainsi que se sont formés les premiers océans.</text:p>
      <text:p text:style-name="Text_20_body">Or, le CO(_2) est très soluble dans l’eau de mer : le CO(_2) de l’atmosphère est donc passé dans les océans. Comme ils étaient encore très chauds, le gaz carbonique a réagi avec l’eau pour former des roches calcaires. Ce processus a accéléré la disparition du CO(_2) de l’atmosphère. Par la suite, la teneur en gaz carbonique a continué à baisser, mais plus lentement.</text:p>
      <text:p text:style-name="Text_20_body">Il y a 3 milliards d’années, l’oxygène est apparu dans les océans. Comme il est peu soluble, les océans ont été rapidement saturés et ont commencé à le rejeter dans l’atmosphère, il y a 2,5 milliards d’années. Au Cambrien, il y a 500 millions d’années, le taux d’oxygène n’était que de 1 %. Il a atteint son maximum il y a 335 millions d’années, puis s’est stabilisé à la valeur actuelle.</text:p>
      <text:h text:style-name="Heading_20_2" text:outline-level="2"><text:bookmark-start text:name="ii.-évolution-de-la-teneur-en-oxygène-et-développement-de-la-vie"/>II. Évolution de la teneur en oxygène et développement de la vie<text:bookmark-end text:name="ii.-évolution-de-la-teneur-en-oxygène-et-développement-de-la-vie"/></text:h>
      <text:h text:style-name="Heading_20_3" text:outline-level="3"><text:bookmark-start text:name="dioxygène-photosynthèse-et-respiration"/>1) Dioxygène, photosynthèse et respiration<text:bookmark-end text:name="dioxygène-photosynthèse-et-respiration"/></text:h>
      <text:p text:style-name="First_20_paragraph">Certaines bactéries et les plantes “supérieures” sont capables de produire leur propre matière en utilisant la lumière du Soleil comme source d’énergie : on dit qu’elles sont photosynthétiques.</text:p>
      <text:p text:style-name="Text_20_body">Cette photosynthèse s’accompagne du rejet de dioxygène.</text:p>
      <text:p text:style-name="Text_20_body">Les organismes photosynthétiques sont donc responsables de l’apparition de l’oxygène dans l’eau. Il a d’abord oxydé les composés réduits, en particulier le fer : d’où la formation de gros gisements de fer. Ce dioxygène a aussi favorisé la respiration des êtres vivants.</text:p>
      <text:p text:style-name="Text_20_body">De fait, beaucoup d’organismes tirent leur énergie en utilisant l’oxygène pour dégrader des composés organiques à base de carbone : autrement dit, ils utilisent la respiration pour produire leur énergie.</text:p>
      <text:p text:style-name="Text_20_body">La teneur en oxygène de l’atmosphère et des océans est donc le résultat d’un équilibre entre : - l’action d’organismes qui font monter la concentration en dioxygène - et la respiration des animaux et des microbes qui la font baisser.</text:p>
      <text:h text:style-name="Heading_20_3" text:outline-level="3"><text:bookmark-start text:name="trioxygène-et-filtration-des-uv"/>2) Trioxygène et filtration des UV<text:bookmark-end text:name="trioxygène-et-filtration-des-uv"/></text:h>
      <text:p text:style-name="First_20_paragraph">Dans la basse atmosphère, le dioxygène réagit avec les composés azotés pour former du trioxygène, aussi appelé ozone.</text:p>
      <text:p text:style-name="Text_20_body">Il est toxique pour la respiration et réduit la photosynthèse.</text:p>
      <text:p text:style-name="Text_20_body">L’atmosphère terrestre peut donc nuire au développement de la vie.</text:p>
      <text:p text:style-name="Text_20_body">Cependant, l’ozone parvient souvent dans la haute atmosphère. Là encore, il réagit et forme la couche d’ozone.</text:p>
      <text:p text:style-name="Text_20_body">Or, le trioxygène absorbe les UV responsables des cancers et des mutations.</text:p>
      <text:p text:style-name="Text_20_body">L’atmosphère terrestre, en particulier la couche d’ozone, protège donc la vie en réduisant la fréquence des mutations nuisibles.</text:p>
      <text:h text:style-name="Heading_20_2" text:outline-level="2"><text:bookmark-start text:name="iii.-évolution-de-la-teneur-en-co_2-et-développement-de-la-vie"/>III. Évolution de la teneur en CO(_2) et développement de la vie<text:bookmark-end text:name="iii.-évolution-de-la-teneur-en-co_2-et-développement-de-la-vie"/></text:h>
      <text:h text:style-name="Heading_20_3" text:outline-level="3"><text:bookmark-start text:name="échanges-de-carbone-et-de-co_2-entre-les-différents-réservoirs"/>1) Échanges de carbone et de CO(_2) entre les différents réservoirs<text:bookmark-end text:name="échanges-de-carbone-et-de-co_2-entre-les-différents-réservoirs"/></text:h>
      <text:p text:style-name="First_20_paragraph">Les organismes, les océans, l’atmosphère et les roches sédimentaires renferment du carbone : on dit qu’ils sont des réservoirs de carbone.</text:p>
      <text:p text:style-name="Text_20_body">Ce carbone circule continuellement d’un réservoir à l’autre grâce à des mécanismes physiques comme la dissolution, et des processus biologiques comme la photosynthèse.</text:p>
      <text:p text:style-name="Text_20_body">Avant la révolution industrielle, les quantités de carbone circulant entre ces réservoirs s’équilibraient : la concentration en CO(_2) variait peu au cours du temps.</text:p>
      <text:p text:style-name="Text_20_body">Toutefois, l’utilisation des combustibles fossiles pour produire de l’énergie a perturbé cet équilibre : la quantité de carbone contenue dans la lithosphère a diminué, tandis que la concentration en CO(_2) a augmenté dans l’atmosphère et dans les océans.</text:p>
      <text:h text:style-name="Heading_20_3" text:outline-level="3"><text:bookmark-start text:name="conséquences-des-déséquilibres-des-échanges-sur-la-vie"/>2) Conséquences des déséquilibres des échanges sur la vie<text:bookmark-end text:name="conséquences-des-déséquilibres-des-échanges-sur-la-vie"/></text:h>
      <text:p text:style-name="First_20_paragraph">Le CO(_2) accumulé dans les océans favorise la photosynthèse et la croissance végétale, mais il rend aussi plus difficile la construction de squelettes par les invertébrés marins. Ces derniers deviennent moins nombreux et moins variés.</text:p>
      <text:p text:style-name="Text_20_body">Le CO(_2) rend également les pluies nettement plus acides : ces “pluies acides” sont toxiques aussi bien pour les animaux que pour les plantes.</text:p>
      <text:p text:style-name="Text_20_body">Enfin, il augmente la température de l’air et de l’eau, surtout dans les régions polaires : les espèces tropicales, en particulier, se répandent au détriment des formes polaires et de celles qui ne tolèrent pas la sécheresse.</text:p>
      <text:p text:style-name="Text_20_body">Les déséquilibres des échanges entre les réservoirs perturbent donc les écosystèm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20T16:00:37Z</meta:creation-date>
    <dc:date>2026-05-20T16:00:37Z</dc:date>
  </office:meta>
</office:document-meta>
</file>