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1" text:outline-level="1"><text:bookmark-start text:name="érosion-et-activités-humaines"/>Érosion et activités humaines<text:bookmark-end text:name="érosion-et-activités-humaines"/></text:h>
      <text:h text:style-name="Heading_20_2" text:outline-level="2"><text:bookmark-start text:name="i.-utilisation-des-produits-de-lérosion-et-de-la-sédimentation"/>I. Utilisation des produits de l’érosion et de la sédimentation<text:bookmark-end text:name="i.-utilisation-des-produits-de-lérosion-et-de-la-sédimentation"/></text:h>
      <text:h text:style-name="Heading_20_3" text:outline-level="3"><text:bookmark-start text:name="en-construction-et-dans-le-génie-civil"/>1) En construction et dans le génie civil<text:bookmark-end text:name="en-construction-et-dans-le-génie-civil"/></text:h>
      <text:p text:style-name="First_20_paragraph">Pour construire des maisons, il faut des matériaux durs, imperméables et offrant une bonne isolation thermique. C’est pourquoi on utilise des roches comme les grès, les calcaires et les argiles dans le bâtiment. Toutefois, ces matériaux ne peuvent généralement pas être moulés. Pour obtenir des formes variées et de tailles différentes, on utilise du béton : un mélange de sable ou de gravier et d’un liant comme l’argile. Ce mélange est facile à couler dans des moules. Il résiste également très bien au feu. On peut y ajouter des poutrelles d’acier ou des tiges d’arbres pour renforcer la solidité : on parle alors de « béton armé ». Par ailleurs, les sables et les galets servent aussi à réaliser les fondations des routes et des récipients. C’est pourquoi on connaît actuellement une grave pénurie de sables et de graviers.</text:p>
      <text:h text:style-name="Heading_20_3" text:outline-level="3"><text:bookmark-start text:name="dans-lindustrie-métallurgique-et-en-électronique"/>2) Dans l’industrie métallurgique et en électronique<text:bookmark-end text:name="dans-lindustrie-métallurgique-et-en-électronique"/></text:h>
      <text:p text:style-name="First_20_paragraph">Les roches détritiques sont souvent constituées de cristaux de quartz usés, riches en silicium (Si). Cet élément est le principal composant des transistors utilisés dans l’industrie électronique et dans celle des téléphones portables. C’est pourquoi on exploite des carrières de sable pur, comme à Cestas par exemple. Du minerai d’aluminium (bauxite) est également extrait de certaines carrières. Il provient de l’altération de roches granitiques sous climat chaud et très humide. Par ailleurs, les sables de certains cours d’eau sont riches en or ou en platine (placers) : d’où la ruée vers l’or en Californie ou en Alaska. Les pépites d’or proviennent de l’érosion de roches profondes, concentrées lors du transport. Les roches détritiques sont donc une source importante de métaux. L’altération et l’érosion fournissent ainsi des quantités importantes de métaux recherchés par l’industrie métallurgique, comme le nickel (Ni) et le cobalt (Co).</text:p>
      <text:h text:style-name="Heading_20_3" text:outline-level="3"><text:bookmark-start text:name="en-agriculture"/>3) En agriculture<text:bookmark-end text:name="en-agriculture"/></text:h>
      <text:p text:style-name="First_20_paragraph">Pour cultiver des céréales ou des arbres fruitiers durablement, il faut apporter des engrais à base de phosphore. Or, cet élément est concentré dans les phosphates, qui s’accumulent dans les dents et les os des vertébrés. C’est pourquoi les accumulations de dents de poissons ou de mammifères sont exploitées : elles font la fortune du Maroc, du Chili et du Quercy. Avec le temps, il faut aussi amender le sol avec des ions calcium (Ca²⁺). La calcite, principal minéral contenant ces ions, se rencontre essentiellement dans les calcaires, issus de la précipitation chimique d’ions dans des mers peu profondes. Les produits chimiques et détritiques sont donc recherchés par les agriculteurs.</text:p>
      <text:h text:style-name="Heading_20_2" text:outline-level="2"><text:bookmark-start text:name="ii.-actions-de-lhomme-qui-favorisent-lérosion"/>II. Actions de l’Homme qui favorisent l’érosion<text:bookmark-end text:name="ii.-actions-de-lhomme-qui-favorisent-lérosion"/></text:h>
      <text:h text:style-name="Heading_20_3" text:outline-level="3"><text:bookmark-start text:name="pratiques-agricoles-et-destruction-des-sols"/>1) Pratiques agricoles et destruction des sols<text:bookmark-end text:name="pratiques-agricoles-et-destruction-des-sols"/></text:h>
      <text:p text:style-name="First_20_paragraph">Pour produire de l’huile de palme, même « bio », il faut défricher des forêts primaires, entraînant la disparition des arbres et de la faune sauvage dans l’Asie du Sud-Est. Lors du déboisement, les sols meubles sont mis à nu, rendant vulnérables aux orages : à la moindre averse, ils sont emportés dans les cours d’eau. Cela entraîne la formation de profonds ravins, appelés « bad lands » aux États-Unis. Les sols deviennent encore plus fragiles avec l’usage d’engins agricoles qui tassent le sol. Certaines pratiques comme le labourage accentuent ce phénomène. L’élevage intensif a des effets similaires, notamment en raison de la déforestation au Brésil et en Amérique latine. Le surpâturage découvre les sols et les tasse, ce qui réduit leur aération et leur fertilité. Lorsque les fossés de drainage ne sont pas entretenus, l’eau stagne et crée des rigoles dans les champs. L’agriculture intensive favorise ainsi l’érosion. Elle pose aussi des problèmes sanitaires.</text:p>
      <text:h text:style-name="Heading_20_3" text:outline-level="3"><text:bookmark-start text:name="aménagements-du-territoire-qui-intensifient-lérosion"/>2) Aménagements du territoire qui intensifient l’érosion<text:bookmark-end text:name="aménagements-du-territoire-qui-intensifient-lérosion"/></text:h>
      <text:p text:style-name="First_20_paragraph">La construction de bâtiments dans un milieu naturel tasse le sol, notamment en périphérie des grandes agglomérations où le prix des logements est élevé. Le pompage de l’eau pour les besoins humains a aussi les mêmes effets : des villes comme Venise et Djakarta sont en train de couler, risquant d’être envahies par la mer. Par ailleurs, l’urbanisation et la construction de routes rendent de grandes surfaces imperméables, empêchant l’eau de s’infiltrer dans le sol. Elle doit alors s’écouler en surface, dans des chenaux de plus en plus étroits. La réduction de la largeur des cours d’eau augmente leur vitesse et leur capacité à éroder les berges, surtout si leur bétonisation. Les orages et l’érosion qui en résultent causent davantage de dégâts qu’auparavant. L’urbanisation intensifie donc l’érosion.</text:p>
      <text:h text:style-name="Heading_20_3" text:outline-level="3"><text:bookmark-start text:name="aménagements-du-milieu-qui-accentuent-lérosion"/>3) Aménagements du milieu qui accentuent l’érosion<text:bookmark-end text:name="aménagements-du-milieu-qui-accentuent-lérosion"/></text:h>
      <text:p text:style-name="First_20_paragraph">À la fin du XIXe siècle, des barrages ont été construits sur le Rhône, réduisant la quantité de sédiments transportés par le fleuve, passant de 40 millions de tonnes à 4 millions. Les sédiments retenus n’alimentent plus le delta du Rhône, provoquant un recul de la côte de plus de 20 mètres en 10 ans en Camargue. Des phénomènes similaires sont observés dans le delta du Nil et à l’embouchure du Yangtsé depuis la construction de barrages. Le dragage du sable dans les cours d’eau approfondit les rivières, réduit les apports et accélère la disparition des plages. La disparition des plages entraîne une baisse du tourisme. De plus, les particules fines et les ions nourrissent les plantes aquatiques, qui se développent moins, attirant moins d’invertébrés et de poissons. L’érosion du littoral a ainsi des répercussions économiques importantes. Enfin, la destruction des dunes, qui protègent les habitations contre les inondations lors de tempêtes ou de crues, par piétinement ou exploitation du sable, a des conséquences humaines graves.</text:p>
      <text:h text:style-name="Heading_20_2" text:outline-level="2"><text:bookmark-start text:name="iii.-actions-de-lhomme-pour-limiter-lérosion"/>III. Actions de l’Homme pour limiter l’érosion<text:bookmark-end text:name="iii.-actions-de-lhomme-pour-limiter-lérosion"/></text:h>
      <text:h text:style-name="Heading_20_3" text:outline-level="3"><text:bookmark-start text:name="pratiques-agricoles-qui-réduisent-lérosion"/>1) Pratiques agricoles qui réduisent l’érosion<text:bookmark-end text:name="pratiques-agricoles-qui-réduisent-lérosion"/></text:h>
      <text:p text:style-name="First_20_paragraph">Le paillage et l’enherbement réduisent l’impact des gouttes de pluie lors des tempêtes. Les terrains sont ainsi moins ravinés et moins érodés en cas d’averse violente. L’alternance de cultures permet de maintenir un couvert végétal, rendant les sols moins vulnérables. Le développement de zones humides et de bassins de rétention, situés loin des villes, régularise le débit des fleuves et constitue une réserve d’eau en cas de sécheresse. Ces mesures limitent l’impact de l’érosion dans le temps et dans l’espace.</text:p>
      <text:h text:style-name="Heading_20_3" text:outline-level="3"><text:bookmark-start text:name="aménagement-du-territoire-qui-réduit-lérosion"/>2) Aménagement du territoire qui réduit l’érosion<text:bookmark-end text:name="aménagement-du-territoire-qui-réduit-lérosion"/></text:h>
      <text:p text:style-name="First_20_paragraph">La reforestation des terres stériles et des carrières abandonnées crée une protection efficace contre les intempéries : l’eau s’infiltre dans le sol plutôt que de s’écouler en surface, ce qui réduit l’érosion. Cette eau alimente aussi les nappes phréatiques. Sur la côte, le pompage du sable et l’enrochement constituent d’autres moyens de protection contre l’érosion. La plantation d’oyats stabilise les dunes, les rendant moins vulnérables. Les maisons en bord de mer peuvent être abandonnées, et les populations relocalisées à l’intérieur des terres, comme cela a été le cas à Soulac-sur-M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zxx"/>
    </style:style>
    <style:style style:family="text" style:name="Source_Text">
      <style:text-properties style:font-name="Courier New" style:font-name-asian="Courier New" style:font-name-complex="Courier New" style:font-size-asian="10pt" style:font-size-complex="10pt" fo:font-size="10pt"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8.1</meta:generator>
    <dc:title/>
    <dc:description/>
    <dc:subject/>
    <meta:keyword/>
    <meta:initial-creator/>
    <dc:creator/>
    <meta:creation-date>2026-05-17T11:26:09Z</meta:creation-date>
    <dc:date>2026-05-17T11:26:09Z</dc:date>
  </office:meta>
</office:document-meta>
</file>