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icro-organismes-et-santé"/>Micro-organismes et santé<text:bookmark-end text:name="micro-organismes-et-santé"/></text:h>
      <text:h text:style-name="Heading_20_1" text:outline-level="1"><text:bookmark-start text:name="i.-agents-pathogènes-et-maladies-vectorielles"/>I. Agents pathogènes et maladies vectorielles<text:bookmark-end text:name="i.-agents-pathogènes-et-maladies-vectorielles"/></text:h>
      <text:h text:style-name="Heading_20_1" text:outline-level="1"><text:bookmark-start text:name="relations-entre-hôtes-et-agents-pathogènes"/>1) Relations entre hôtes et agents pathogènes<text:bookmark-end text:name="relations-entre-hôtes-et-agents-pathogènes"/></text:h>
      <text:p text:style-name="First_20_paragraph">Certains virus, bactéries et cellules eucaryotes ne peuvent pas vivre libres dans le milieu naturel : pour se nourrir ou survivre, ils doivent impérativement entrer à l’intérieur d’un organisme multicellulaire, l’hôte. Une fois à l’intérieur, ils puisent la nourriture nécessaire, soit dans le milieu entre les cellules de l’hôte, soit dans les cellules de l’hôte elles-mêmes. L’hôte fournit donc à la fois le gîte et le couvert !</text:p>
      <text:p text:style-name="Text_20_body">La multiplication excessive du parasite peut entraîner des maladies graves comme le SIDA (VIH) ou des anémies (Plasmodium). Les symptômes observés sont parfois dus à la libération de toxines par les pathogènes, par exemple : la toxine diphtérique qui paralyse les muscles respiratoires.</text:p>
      <text:p text:style-name="Text_20_body">Dans tous les cas, la présence du pathogène affaiblit l’hôte qui l’héberge : on parle de “parasitisme”. Parasitisme = relation obligatoire entre deux êtres vivants, favorable à l’un des partenaires (le parasite) et nuisible à l’autre (l’hôte).</text:p>
      <text:p text:style-name="Text_20_body"><text:span text:style-name="T1">Remarque :</text:span>Lorsque la relation est favorable à l’un des partenaires sans que l’hôte en souffre, on parle de “commensalisme”.</text:p>
      <text:h text:style-name="Heading_20_1" text:outline-level="1"><text:bookmark-start text:name="propagation-des-agents-pathogènes"/>2) Propagation des agents pathogènes<text:bookmark-end text:name="propagation-des-agents-pathogènes"/></text:h>
      <text:p text:style-name="First_20_paragraph">La plupart d’entre eux ne survivent pas longtemps à l’extérieur et ils tuent souvent les organismes qui les ont hébergés. Ils doivent donc trouver régulièrement de nouvelles victimes et entrer à l’intérieur de celles-ci.</text:p>
      <text:p text:style-name="Text_20_body">Pour cela, ils peuvent profiter de contacts directs entre un hôte contaminé et un autre non contaminé, par exemple lors de relations sexuelles non protégées.</text:p>
      <text:p text:style-name="Text_20_body">Dans le mode de transmission direct, la source de nouveaux agents pathogènes est l’hôte lui-même. C’est le cas du VIH chez l’Homme.</text:p>
      <text:p text:style-name="Text_20_body">Dans d’autres cas, comme pour le paludisme, l’agent de la maladie doit changer d’espèce pour terminer son cycle de développement. Par exemple, pour le paludisme, la fécondation du parasite se déroule dans le corps des moustiques, tandis que la formation de ses gamètes a lieu dans le corps de l’Homme ou des souris.</text:p>
      <text:p text:style-name="Text_20_body">La maturation de certains parasites peut nécessiter plusieurs contaminations et plusieurs hôtes très différents. Exemple : onchocercose, aussi appelée cécité des rivières.</text:p>
      <text:p text:style-name="Text_20_body">La transmission de l’agent infectieux fait alors appel à certains animaux, appelés “vecteurs”. Exemples : tiques et moustiques. Ces maladies sont qualifiées de “maladies à transmission vectorielle”.</text:p>
      <text:h text:style-name="Heading_20_1" text:outline-level="1"><text:bookmark-start text:name="prévention-de-la-propagation-des-agents-pathogènes"/>3) Prévention de la propagation des agents pathogènes<text:bookmark-end text:name="prévention-de-la-propagation-des-agents-pathogènes"/></text:h>
      <text:p text:style-name="First_20_paragraph">Face à la dangerosité des maladies provoquées par certains agents pathogènes et au risque d’épidémie, diverses stratégies individuelles et collectives peuvent être mises en place.</text:p>
      <text:h text:style-name="Heading_20_2" text:outline-level="2"><text:bookmark-start text:name="stratégies-individuelles"/>3.1) Stratégies individuelles<text:bookmark-end text:name="stratégies-individuelles"/></text:h>
      <text:p text:style-name="First_20_paragraph">Dans le cas du VIH et des IST, le port du préservatif et la limitation du nombre de partenaires sexuels permettent de limiter la transmission des virus et bactéries pathogènes. Certains comportements individuels limitent donc le risque d’épidémie.</text:p>
      <text:p text:style-name="Text_20_body">Lorsque des vaccins existent, les injections évitent de tomber malades et réduisent le nombre d’hôtes potentiels. Les mesures d’hygiène, comme l’utilisation de désinfectant ou de seringues à usage unique, constituent un moyen supplémentaire de limiter la propagation des épidémies.</text:p>
      <text:p text:style-name="Text_20_body">Lorsque les agents pathogènes sont transmis par des moustiques, on peut faire appel à des répulsifs ou des moustiquaires. Les répulsifs sont également efficaces contre les tiques.</text:p>
      <text:h text:style-name="Heading_20_2" text:outline-level="2"><text:bookmark-start text:name="stratégies-collectives"/>3.2) Stratégies collectives<text:bookmark-end text:name="stratégies-collectives"/></text:h>
      <text:p text:style-name="First_20_paragraph">Les gouvernements peuvent procéder à des épandages d’insecticides ou contrôler les habitations pour éliminer les lieux de ponte des insectes vecteurs. Au Brésil, on utilise aussi des moustiques OGM stériles pour réduire leur nombre et le nombre de cas de fièvres hémorragiques (par exemple Zika).</text:p>
      <text:p text:style-name="Text_20_body">Enfin, certaines organisations ont creusé des puits loin des habitations et installé des stations d’épuration pour éviter la contamination de l’eau.</text:p>
      <text:p text:style-name="Text_20_body"><text:span text:style-name="T1">Remarque :</text:span>Les microbes ne sont pas tous nocifs pour la santé, bien au contraire !</text:p>
      <text:p text:style-name="Horizontal_20_Line"/>
      <text:h text:style-name="Heading_20_1" text:outline-level="1"><text:bookmark-start text:name="ii.-microbes-et-santé"/>II. Microbes et santé<text:bookmark-end text:name="ii.-microbes-et-santé"/></text:h>
      <text:h text:style-name="Heading_20_1" text:outline-level="1"><text:bookmark-start text:name="caractéristiques-du-microbiote"/>1) Caractéristiques du microbiote<text:bookmark-end text:name="caractéristiques-du-microbiote"/></text:h>
      <text:p text:style-name="First_20_paragraph">À la surface de la peau, dans le tube digestif et dans le vagin, on trouve un très grand nombre de microbes : il y a dix fois plus de bactéries que de cellules humaines.</text:p>
      <text:p text:style-name="Text_20_body">Ce microbiote pesant environ 2 kg est très varié : on compte plus de 200 espèces de microbes et 600 000 gènes étrangers dans l’intestin grêle de l’Homme.</text:p>
      <text:h text:style-name="Heading_20_1" text:outline-level="1"><text:bookmark-start text:name="rôles-du-microbiote"/>2) Rôles du microbiote<text:bookmark-end text:name="rôles-du-microbiote"/></text:h>
      <text:p text:style-name="First_20_paragraph">Des souris élevées en milieu stérile (souris axéniques) présentent des troubles digestifs, immunitaires et nerveux (autisme, sensibilité accrue au stress).</text:p>
      <text:p text:style-name="Text_20_body">Le microbiote a en définitive cinq fonctions principales : - la digestion et la transformation des fibres, - la production de vitamines, notamment la vitamine B, - le contrôle de l’absorption des nutriments par l’intestin, - la compétition et l’élimination des microbes pathogènes, - la stimulation et la maturation du système immunitaire.</text:p>
      <text:h text:style-name="Heading_20_1" text:outline-level="1"><text:bookmark-start text:name="microbiote-et-santé"/>3) Microbiote et santé<text:bookmark-end text:name="microbiote-et-santé"/></text:h>
      <text:p text:style-name="First_20_paragraph">L’abondance de Clostridium difficile dans le microbiote peut entraîner l’apparition de diarrhées résistantes à tout traitement et l’obésité. De plus, cette bactérie est l’une des principales causes de mortalité à l’hôpital.</text:p>
      <text:p text:style-name="Text_20_body">Par ailleurs, la présence de certains Lactobacillus est associée à une obésité sévère.</text:p>
      <text:p text:style-name="Text_20_body">Il existe donc une corrélation entre la composition du microbiote et certaines maladies, notamment les cancers.</text:p>
      <text:p text:style-name="Text_20_body">Inversement, l’apport de certaines bactéries comme les Bifidobacterium, abondantes dans les yaourts “Bifidus”, pourrait réduire le risque de maladies.</text:p>
      <text:p text:style-name="Text_20_body">La modification de la flore intestinale (transplantations intestinale ou vaginale) ouvre des pistes pour le traitement de certaines infections résistantes aux antibiotiques actuels.</text:p>
      <text:p text:style-name="Text_20_body">Enfin, certaines bactéries, normalement inoffensives (comme Mycobacterium avium), peuvent entraîner de fortes fièvres chez les personnes dont le système immunitaire est affaibli : on parle de “microbes et d’infections opportunist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16T09:42:31Z</meta:creation-date>
    <dc:date>2026-05-16T09:42:31Z</dc:date>
  </office:meta>
</office:document-meta>
</file>