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<text:span text:style-name="T1">2</text:span><text:span text:style-name="T1">/ </text:span><text:span text:style-name="T1">Question</text:span><text:span text:style-name="T1">s</text:span><text:span text:style-name="T1"> </text:span><text:span text:style-name="T1">de</text:span><text:span text:style-name="T1"> </text:span><text:span text:style-name="T1">lecture</text:span><text:span text:style-name="T1"> </text:span><text:span text:style-name="T1">12</text:span><text:span text:style-name="T1"> </text:span><text:span text:style-name="T1">poin</text:span><text:span text:style-name="T1">t</text:span><text:span text:style-name="T1">s</text:span></text:p>
      <text:p text:style-name="Text_20_body">1)     Dans combien de lieux différents l’équipage s’arrête-t-il pour prendre des hommes noirs ? (2p)</text:p>
      <text:p text:style-name="Text_20_body">____________________________________________________________________________________________________________________________________________________</text:p>
      <text:p text:style-name="Text_20_body">2)     Au total, combien d’esclaves sont achetés en Afrique ? Combien d’esclaves restent en vie jusquà la fin du voyage ? (2p)</text:p>
      <text:p text:style-name="Text_20_body">__________________________________________________________________________</text:p>
      <text:p text:style-name="Text_20_body">__________________________________________________________________________</text:p>
      <text:p text:style-name="Text_20_body">3)     Comment traite-t-on les corps des hommes noirs décédés durant la traversée ? Ce traitement est-il le même que pour les hommes décédés appartenant à l’équipage ? (4p)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>4)     Quel prétexte utilise Jean-Baptiste pour aller plusieurs fois dans la cale voir la princesse sans que l’équipage ne se doute de rien ? (2p)</text:p>
      <text:p text:style-name="Text_20_body">______________________________________________________________________________________________________________________________________________________________________________</text:p>
      <text:p text:style-name="Text_20_body">5)     Après avoir traversé l’océan Atlantique, dans quel pays l’Orion débarque-t-il les esclaves ? (2p)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5-15T14:17:28Z</meta:creation-date>
    <dc:date>2026-05-15T14:17:28Z</dc:date>
  </office:meta>
</office:document-meta>
</file>