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leçon-2-enzymes-et-voies-métaboliques-i-échanges-de-matières-par-les-cellules"/>Leçon 2 : Enzymes et voies métaboliques I – Échanges de matières par les cellules<text:bookmark-end text:name="leçon-2-enzymes-et-voies-métaboliques-i-échanges-de-matières-par-les-cellules"/></text:h>
      <text:h text:style-name="Heading_20_2" text:outline-level="2"><text:bookmark-start text:name="autotrophie"/>1) Autotrophie<text:bookmark-end text:name="autotrophie"/></text:h>
      <text:p text:style-name="First_20_paragraph">Certaines cellules sont capables de produire directement leurs propres molécules de glucides, de lipides et de protéines. On dit qu’elles sont autotrophes.</text:p>
      <text:p text:style-name="Text_20_body">En conséquence, elles absorbent du CO2, de l’azote minéral comme les nitrates ou les ions ammonium. En échange, elles rejettent de l’O2 et parfois des constituants organiques.</text:p>
      <text:p text:style-name="Text_20_body">Par ailleurs, la production de glucides à partir de gaz carbonique nécessite beaucoup d’énergie. Les cellules des feuilles des plantes se servent de la lumière comme source d’énergie. Certaines bactéries font appel à des composés riches en énergie comme H2S.</text:p>
      <text:p text:style-name="Text_20_body">Remarque : La photosynthèse ne s’accompagne pas obligatoirement de la libération d’oxygène.</text:p>
      <text:h text:style-name="Heading_20_2" text:outline-level="2"><text:bookmark-start text:name="hétérotrophie"/>2) Hétérotrophie<text:bookmark-end text:name="hétérotrophie"/></text:h>
      <text:p text:style-name="First_20_paragraph">Certains organismes sont incapables d’utiliser directement les matières minérales pour synthétiser leurs propres molécules organiques. Ils doivent impérativement trouver des glucides, des lipides, etc., et des vitamines dans leur alimentation. On dit qu’ils sont hétérotrophes. Parmi eux, on trouve les animaux, les champignons, etc.</text:p>
      <text:p text:style-name="Text_20_body">Les molécules absorbées contiennent beaucoup d’énergie chimique. C’est pourquoi les cellules hétérotrophes les utilisent pour produire de l’énergie.</text:p>
      <text:p text:style-name="Text_20_body">En conséquence, elles absorbent à la fois des molécules organiques et de l’oxygène. En échange, elles libèrent des composés minéraux (comme le CO2) et parfois des molécules organiques pauvres en énergie comme l’alcool.</text:p>
      <text:p text:style-name="Horizontal_20_Line"/>
      <text:h text:style-name="Heading_20_2" text:outline-level="2"><text:bookmark-start text:name="ii.-métabolisme-et-origine-des-échanges-des-cellules"/>II. Métabolisme et origine des échanges des cellules<text:bookmark-end text:name="ii.-métabolisme-et-origine-des-échanges-des-cellules"/></text:h>
      <text:h text:style-name="Heading_20_3" text:outline-level="3"><text:bookmark-start text:name="des-transformations-biochimiques-ordonnées-pour-produire-de-lénergie-et-de-nouvelles-molécules"/>1) Des transformations biochimiques ordonnées pour produire de l’énergie et de nouvelles molécules<text:bookmark-end text:name="des-transformations-biochimiques-ordonnées-pour-produire-de-lénergie-et-de-nouvelles-molécules"/></text:h>
      <text:p text:style-name="First_20_paragraph">Les protéines, glucides et lipides des cellules sont souvent des molécules très complexes. Pour pouvoir les fabriquer, les cellules doivent faire subir de nombreuses transformations aux molécules de base qui servent à leur “construction”.</text:p>
      <text:p text:style-name="Text_20_body">On donne le nom de “métabolisme” à l’ensemble des transformations biochimiques qui se déroulent dans les cellules.</text:p>
      <text:p text:style-name="Text_20_body">De plus, ces réactions se produisent toujours dans le même ordre. Elles sont organisées en successions précises de réactions : ces séries de réactions sont appelées “voies métaboliques”. Chacune d’elles assure la synthèse, la destruction ou la transformation d’une seule catégorie de molécules.</text:p>
      <text:p text:style-name="Text_20_body">Parmi celles-ci, certaines sont utilisées pour produire de l’énergie, comme la respiration et la fermentation.</text:p>
      <text:h text:style-name="Heading_20_3" text:outline-level="3"><text:bookmark-start text:name="des-équipements-denzymes-spécialisés-pour-chaque-voie-métabolique"/>2) Des équipements d’enzymes spécialisés pour chaque voie métabolique<text:bookmark-end text:name="des-équipements-denzymes-spécialisés-pour-chaque-voie-métabolique"/></text:h>
      <text:p text:style-name="First_20_paragraph">Dans les cellules, il existe un nombre infini de molécules, et la probabilité que deux molécules particulières réagissent entre elles est infime. De plus, à température ambiante, les transformations chimiques sont très lentes. Les réactions du métabolisme ne devraient donc pas se produire.</text:p>
      <text:p text:style-name="Text_20_body">Pour rendre ces réactions possibles, les cellules font appel à des macromolécules particulières : les enzymes.</text:p>
      <text:p text:style-name="Text_20_body">Elles accélèrent et orientent les réactions chimiques. Lorsqu’une enzyme est déficiente, une caractéristique de la cellule est modifiée.</text:p>
      <text:p text:style-name="Text_20_body">Chaque voie métabolique nécessite donc l’intervention d’une succession d’enzymes, utilisées dans un ordre précis.</text:p>
      <text:p text:style-name="Text_20_body">La spécialisation des cellules correspond donc avant tout à une spécialisation d’enzymes : chaque catégorie de cellules spécialisées possède un lot particulier d’enzymes, différent de celui des autres types de cellules.</text:p>
      <text:p text:style-name="Horizontal_20_Line"/>
      <text:h text:style-name="Heading_20_2" text:outline-level="2"><text:bookmark-start text:name="iii.-des-voies-métaboliques-interconnectées"/>III. Des voies métaboliques interconnectées<text:bookmark-end text:name="iii.-des-voies-métaboliques-interconnectées"/></text:h>
      <text:p text:style-name="First_20_paragraph">Certains intermédiaires sont communs à plusieurs voies métaboliques. Exemple : l’acide pyruvique. Ils constituent de véritables carrefours chimiques : les voies métaboliques se croisent, on dit qu’elles sont interconnectées.</text:p>
      <text:p text:style-name="Text_20_body">En conséquence, la perturbation de la production d’un intermédiaire métabolique peut modifier plusieurs voies métaboliques et affecter sérieusement le fonctionnement de l’organisme tout entier. C’est notamment le cas lorsque les enzymes respiratoires fonctionnent ma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11T13:56:07Z</meta:creation-date>
    <dc:date>2026-05-11T13:56:07Z</dc:date>
  </office:meta>
</office:document-meta>
</file>