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leçon-la-biodiversité-génétique-résultat-et-étape-de-lévolution"/>1. Leçon : la biodiversité génétique, résultat et étape de l’évolution<text:bookmark-end text:name="leçon-la-biodiversité-génétique-résultat-et-étape-de-lévolution"/></text:h>
      <text:h text:style-name="Heading_20_2" text:outline-level="2"><text:bookmark-start text:name="i.-la-diversité-génétique-actuelle-et-passée"/>I. La diversité génétique actuelle et passée<text:bookmark-end text:name="i.-la-diversité-génétique-actuelle-et-passée"/></text:h>
      <text:h text:style-name="Heading_20_3" text:outline-level="3"><text:bookmark-start text:name="diversité-génétique-actuelle"/>1) Diversité génétique actuelle<text:bookmark-end text:name="diversité-génétique-actuelle"/></text:h>
      <text:p text:style-name="First_20_paragraph">Lors d’une visite sur le terrain, on a observé des plantes, des animaux et des champignons appartenant à des groupes très différents. Parmi les arbres observés, certains portaient des fruits, d’autres pas.</text:p>
      <text:p text:style-name="Text_20_body">La diversité des formes observées porte : - Sur la diversité des espèces : on parle alors de diversité interspécifique. - Sur la diversité des individus à l’intérieur même de ces espèces : il s’agit d’une diversité intraspécifique.</text:p>
      <text:h text:style-name="Heading_20_3" text:outline-level="3"><text:bookmark-start text:name="changement-de-la-biodiversité-au-cours-du-temps"/>2) Changement de la biodiversité au cours du temps<text:bookmark-end text:name="changement-de-la-biodiversité-au-cours-du-temps"/></text:h>
      <text:p text:style-name="First_20_paragraph">Les formes de vie que l’on trouve à un endroit donné, ainsi que les allèles qu’elles portent, se sont modifiées dans un passé récent. Par ailleurs, les fossiles présents dans les roches sédimentaires attestent que les changements de faune et flore se produisent depuis des temps reculés. Parmi les espèces qui existaient autrefois, certaines ont totalement disparu, d’autres se sont transformées pour donner naissance aux espèces actuelles. Ainsi, les organismes qui vivent actuellement ne représentent que 1 % ou 2 % des espèces qui ont existé à la surface de la Terre.</text:p>
      <text:h text:style-name="Heading_20_3" text:outline-level="3"><text:bookmark-start text:name="origine-des-changements-de-biodiversité"/>3) Origine des changements de biodiversité<text:bookmark-end text:name="origine-des-changements-de-biodiversité"/></text:h>
      <text:p text:style-name="First_20_paragraph">Parmi les facteurs de disparition des espèces figurent les changements climatiques ou les variations du niveau des océans. Certaines espèces, comme l’Homme moderne, peuvent en éliminer beaucoup d’autres, comme le Dodo sur l’île Maurice ou les tortues sur les îles Galápagos.</text:p>
      <text:p text:style-name="Text_20_body">En introduisant dans la nature des espèces exotiques, l’Homme modifie complètement la flore et la faune locales. C’est ce qui s’est produit en Jamaïque, où les espèces locales ont été remplacées par de nouvelles.</text:p>
      <text:p text:style-name="Text_20_body">Enfin, il crée des espaces protégés où les formes endémiques survivent sans danger.<text:line-break/>Remarque : l’invasion de nouveaux milieux, comme la Terre ferme il y a 400 ou 500 millions d’années, n’a pu se faire que grâce à des allèles et des gènes eux aussi nouveaux.</text:p>
      <text:h text:style-name="Heading_20_2" text:outline-level="2"><text:bookmark-start text:name="ii.-origine-de-la-biodiversité-génétique"/>II. Origine de la biodiversité génétique<text:bookmark-end text:name="ii.-origine-de-la-biodiversité-génétique"/></text:h>
      <text:p text:style-name="First_20_paragraph">Pour simplifier, on se limite à la diversité des allèles. Lors de la réplication de la molécule d’ADN, quelques changements apparaissent dans la succession des bases azotées. Ces « erreurs de copie » ont reçu le nom de « mutations ». Elles sont à l’origine des différents allèles d’un même gène.</text:p>
      <text:p text:style-name="Text_20_body">C’est donc l’instabilité de la molécule d’ADN qui est à l’origine de la biodiversité.</text:p>
      <text:p text:style-name="Text_20_body">Lorsqu’elles affectent les cellules du corps « ordinaires » (cellules somatiques), les allèles nouveaux ne sont pas transmis aux générations suivantes. Si elles touchent les cellules reproductrices, les caractères nouveaux se retrouvent chez les descendants.</text:p>
      <text:h text:style-name="Heading_20_1" text:outline-level="1"><text:bookmark-start text:name="evolution-de-la-diversité-génétique-sélection-naturelle-et-dérive-génétique"/>3. Evolution de la diversité génétique, sélection naturelle et dérive génétique<text:bookmark-end text:name="evolution-de-la-diversité-génétique-sélection-naturelle-et-dérive-génétique"/></text:h>
      <text:h text:style-name="Heading_20_2" text:outline-level="2"><text:bookmark-start text:name="sélection-naturelle"/>1) Sélection naturelle<text:bookmark-end text:name="sélection-naturelle"/></text:h>
      <text:p text:style-name="First_20_paragraph">Dans un milieu donné, posséder certains allèles favorise la survie.<text:line-break/>Exemple : une petite taille chez les poissons dans les zones de pêche. Les individus portant ces allèles vivent plus longtemps et ont plus de descendants que les autres. Par conséquent, leurs allèles deviennent plus fréquents.</text:p>
      <text:p text:style-name="Text_20_body">On parle alors de « sélection naturelle », c’est-à-dire la conservation et la propagation des allèles favorables.</text:p>
      <text:p text:style-name="Text_20_body">Par ailleurs, les allèles favorables dans un endroit peuvent être défavorables ailleurs.<text:line-break/>Exemple : les allèles de « petite taille » sont favorables dans les zones de pêche où les petits poissons passent au travers des mailles des filets, mais défavorables dans les zones protégées où ils sont dévorés par les grands.</text:p>
      <text:p text:style-name="Text_20_body">La sélection naturelle est donc une source de diversification des populations. Elle permet aussi de conserver non seulement les allèles favorables à la survie, mais aussi ceux favorables à la reproduction.</text:p>
      <text:h text:style-name="Heading_20_2" text:outline-level="2"><text:bookmark-start text:name="sélection-sexuelle"/>2) Sélection sexuelle<text:bookmark-end text:name="sélection-sexuelle"/></text:h>
      <text:p text:style-name="First_20_paragraph">Certains caractères, comme un plumage coloré ou une grande queue, sont souvent désavantagés. Cependant, ils sont facilement repérés par les membres du sexe opposé. De plus, ils témoignent souvent d’une bonne santé ou de la présence d’allèles favorables.<text:line-break/>C’est pourquoi les femelles s’accouplent préférentiellement avec les mâles qui les portent, sélectionnant ainsi les mâles « séduisants ».</text:p>
      <text:p text:style-name="Text_20_body">On parle de « sélection sexuelle », c’est-à-dire la sélection de caractères par les individus du sexe opposé.</text:p>
      <text:p text:style-name="Text_20_body">Ces caractères s’opposent parfois à la survie : par exemple, chez certains poissons, les mâles paradent devant les prédateurs, lorsque les femelles les regardent, puis se cachent quand elles ne sont plus là. La sélection sexuelle porte donc aussi sur des comportements.</text:p>
      <text:p text:style-name="Text_20_body">Enfin, cette sélection nécessite une communication entre individus de la même espèce, notamment avec les membres du sexe opposé.<text:line-break/>Si les mâles changent de livrée ou de chant, les femelles deviennent moins réceptives. La modification des caractères sexuels est donc une source de diversification des populations.</text:p>
      <text:h text:style-name="Heading_20_2" text:outline-level="2"><text:bookmark-start text:name="dérive-génétique"/>3) Dérive génétique<text:bookmark-end text:name="dérive-génétique"/></text:h>
      <text:p text:style-name="First_20_paragraph">Dans les grandes villes ou dans de grandes populations, les mutations défavorables sont rares. En revanche, dans de petits groupes, elles sont fréquentes, voire dominantes.</text:p>
      <text:p text:style-name="Text_20_body">Lorsque les effectifs sont restreints, seuls quelques allèles sont transmis aux générations suivantes. Comme ils sont « choisis » au hasard lors de la formation des spermatozoïdes et des ovules, il arrive que certains allèles défavorables, mais pas mortels, ou des allèles neutres, soient sélectionnés dans les petites populations.</text:p>
      <text:p text:style-name="Text_20_body">Ce mécanisme, appelé « dérive génétique », correspond à la conservation des allèles par hasard. Elle exerce un effet maximal lorsque les populations sont petites et peut s’opposer à la sélection naturelle.</text:p>
      <text:p text:style-name="Text_20_body">Par ailleurs, lorsqu’une espèce est chassée presque jusqu’à l’extinction, ses effectifs diminuent brutalement, ce qui fragilise l’espèce d’un point de vue génétique : la consanguinité apparaît. La dérive génétique réduit considérablement la diversité génétique de l’espèce.<text:line-break/>Si des mutations apparaissent à ce moment-là, elles sont fixées : le patrimoine génétique est renouvelé.<text:line-break/>Si la chasse cesse et que les effectifs augmentent à nouveau, on obtient des formes différentes des populations ancestrales.<text:line-break/>Cette modification du patrimoine héréditaire dans le temps, lors d’une chute d’effectifs, est appelée « goulet d’étranglement » ou « bottleneck effect » en anglais.<text:line-break/>C’est une variation dans le temps de la dérive génétique.</text:p>
      <text:p text:style-name="Text_20_body">La dérive génétique est donc une source de diversité génétique et peut conduire à la formation de nouvelles espèces lors de périodes de cris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11T10:58:46Z</meta:creation-date>
    <dc:date>2026-05-11T10:58:46Z</dc:date>
  </office:meta>
</office:document-meta>
</file>