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2" text:outline-level="2"><text:bookmark-start text:name="en-quelle-année-se-passe-cette-histoire"/>En quelle année se passe cette histoire ?<text:bookmark-end text:name="en-quelle-année-se-passe-cette-histoire"/></text:h>
      <text:p text:style-name="First_20_paragraph">□ Cette histoire se passe en 1823.</text:p>
      <text:p text:style-name="Text_20_body">□ Cette histoire se passe en 2012.</text:p>
      <text:p text:style-name="Text_20_body">□ Cette histoire se passe en 1492.</text:p>
      <text:h text:style-name="Heading_20_2" text:outline-level="2"><text:bookmark-start text:name="que-remarquent-tinaël-et-son-père-danormal"/>Que remarquent Tinaël et son père d’anormal ?<text:bookmark-end text:name="que-remarquent-tinaël-et-son-père-danormal"/></text:h>
      <text:p text:style-name="First_20_paragraph">□ Ils remarquent que la lumière du phare ne fonctionne plus.</text:p>
      <text:p text:style-name="Text_20_body">□ Ils remarquent une goélette qui s’approche du phare.</text:p>
      <text:p text:style-name="Text_20_body">□ Ils remarquent plusieurs bateaux suspects.</text:p>
      <text:h text:style-name="Heading_20_2" text:outline-level="2"><text:bookmark-start text:name="que-fait-lhomme-en-noir-du-père-dinäël-et-de-loïc"/>Que fait l’homme en noir du père d’Inäël et de Loïc ?<text:bookmark-end text:name="que-fait-lhomme-en-noir-du-père-dinäël-et-de-loïc"/></text:h>
      <text:p text:style-name="First_20_paragraph">□ Ils les enferment en haut du phare.</text:p>
      <text:p text:style-name="Text_20_body">□ Ils les ligotent et les jettent à la mer.</text:p>
      <text:p text:style-name="Text_20_body">□ Ils les enferment au pied du phare, dans la remise.</text:p>
      <text:h text:style-name="Heading_20_2" text:outline-level="2"><text:bookmark-start text:name="où-le-capitaine-cruel-emmène-t-il-tinaël"/>Où le capitaine Cruel emmène-t-il Tinaël ?<text:bookmark-end text:name="où-le-capitaine-cruel-emmène-t-il-tinaël"/></text:h>
      <text:p text:style-name="First_20_paragraph">□ Il l’emmène sur son bateau, dans sa luxueuse cabine.</text:p>
      <text:p text:style-name="Text_20_body">□ Il l’emmène dans la remise au pied du phare.</text:p>
      <text:p text:style-name="Text_20_body">□ Il l’emmène sur une île déserte.</text:p>
      <text:h text:style-name="Heading_20_2" text:outline-level="2"><text:bookmark-start text:name="que-construisent-les-pirates-sur-la-barre-rocheuse-de-lîle"/>Que construisent les pirates sur la barre rocheuse de l’île ?<text:bookmark-end text:name="que-construisent-les-pirates-sur-la-barre-rocheuse-de-lîle"/></text:h>
      <text:p text:style-name="First_20_paragraph">□ Ils construisent un radeau.</text:p>
      <text:p text:style-name="Text_20_body">□ Ils construisent un embarcadère de fortune.</text:p>
      <text:p text:style-name="Text_20_body">□ Ils construisent une cabane pour se cacher.</text:p>
      <text:h text:style-name="Heading_20_2" text:outline-level="2"><text:bookmark-start text:name="quel-est-le-plan-du-capitaine-cruel"/>Quel est le plan du capitaine Cruel ?<text:bookmark-end text:name="quel-est-le-plan-du-capitaine-cruel"/></text:h>
      <text:p text:style-name="First_20_paragraph">□ Il veut devenir commandant du phare.</text:p>
      <text:p text:style-name="Text_20_body">□ Il veut attirer les bateaux sur l’îlot pour les piller.</text:p>
      <text:p text:style-name="Text_20_body">□ Il veut attirer les bateaux afin qu’ils se précipitent sur les écueils.</text:p>
      <text:h text:style-name="Heading_20_2" text:outline-level="2"><text:bookmark-start text:name="que-font-les-pirates-de-lépave-du-bateau-quils-ont-piégé"/>Que font les pirates de l’épave du bateau qu’ils ont piégé ?<text:bookmark-end text:name="que-font-les-pirates-de-lépave-du-bateau-quils-ont-piégé"/></text:h>
      <text:p text:style-name="First_20_paragraph">□ Ils la pillent et s’emparent de tous les objets de valeur.</text:p>
      <text:p text:style-name="Text_20_body">□ Ils la brûlent.</text:p>
      <text:p text:style-name="Text_20_body">□ Ils l’abandonnent après avoir tué tous ses occupants.</text:p>
      <text:h text:style-name="Heading_20_2" text:outline-level="2"><text:bookmark-start text:name="quel-est-le-plan-de-tinaël-pour-se-débarrasser-des-pirates"/>Quel est le plan de Tinaël pour se débarrasser des pirates ?<text:bookmark-end text:name="quel-est-le-plan-de-tinaël-pour-se-débarrasser-des-pirates"/></text:h>
      <text:p text:style-name="First_20_paragraph">□ Il veut libérer son père et Loïc et combattre les pirates.</text:p>
      <text:p text:style-name="Text_20_body">□ Il veut libérer son père et Loïc puis nager jusqu’au navire des pirates pour le ramener à quai et prévenir les renforts.</text:p>
      <text:p text:style-name="Text_20_body">□ Il veut libérer son père et Loïc et s’enfuir dans une chaloup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5-11T10:01:50Z</meta:creation-date>
    <dc:date>2026-05-11T10:01:50Z</dc:date>
  </office:meta>
</office:document-meta>
</file>