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1" text:outline-level="1"><text:bookmark-start text:name="des-contrastes-entre-les-continents-et-les-océans"/>Des contrastes entre les continents et les océans<text:bookmark-end text:name="des-contrastes-entre-les-continents-et-les-océans"/></text:h>
      <text:h text:style-name="Heading_20_2" text:outline-level="2"><text:bookmark-start text:name="i.-des-contrastes-daltitude-entre-les-continents-et-les-océans"/>I. Des contrastes, d’altitude, entre les continents et les océans<text:bookmark-end text:name="i.-des-contrastes-daltitude-entre-les-continents-et-les-océans"/></text:h>
      <text:h text:style-name="Heading_20_3" text:outline-level="3"><text:bookmark-start text:name="reliefs-et-altitudes-des-continents"/>1) Reliefs et altitudes des continents<text:bookmark-end text:name="reliefs-et-altitudes-des-continents"/></text:h>
      <text:p text:style-name="First_20_paragraph">Sur les continents, on trouve des zones très plates : elles forment les plaines et les plateaux. Leur altitude est généralement modérée : de quelques dizaines de mètres pour les plaines à 2000 mètres pour les plateaux. L’altiplano et le Tibet font exception : leur altitude dépasse 3000 mètres.</text:p>
      <text:p text:style-name="Text_20_body">Il existe aussi des dépressions, dont le niveau est parfois situé sous le niveau de la mer. Exemple : la mer Morte à -410 mètres.</text:p>
      <text:p text:style-name="Text_20_body">Inversement, on observe des chaînes de montagnes dont l’altitude varie de quelques centaines de mètres pour les anciennes, usées, à 7000 ou 8000 mètres pour les montagnes récentes comme l’Himalaya.</text:p>
      <text:p text:style-name="Text_20_body">Lorsqu’on calcule la moyenne des altitudes des continents, on obtient une valeur d’environ 700 mètres.</text:p>
      <text:p text:style-name="Text_20_body">Transition : Est-ce la même chose pour les océans ?</text:p>
      <text:h text:style-name="Heading_20_3" text:outline-level="3"><text:bookmark-start text:name="reliefs-et-altitudes-des-océans"/>2) Reliefs et altitudes des océans<text:bookmark-end text:name="reliefs-et-altitudes-des-océans"/></text:h>
      <text:p text:style-name="First_20_paragraph">Les continents se prolongent dans la mer au niveau du plateau continental, dont la profondeur est faible : moins de 200 mètres. Sa largeur varie de quelques kilomètres à plusieurs centaines de kilomètres, comme au large de l’Angleterre ou des Pays-Bas.</text:p>
      <text:p text:style-name="Text_20_body">Dans les océans, existent également des plaines situées beaucoup plus bas : ce sont les plaines abyssales. Leur profondeur est importante, environ 4000 mètres, et elles couvrent une grande partie de la surface du globe.</text:p>
      <text:p text:style-name="Text_20_body">Il y a aussi des dépressions étroites et profondes : les fosses océanique, dont la profondeur peut atteindre 10 000 mètres. Toutefois, leur extension géographique est très limitée.</text:p>
      <text:p text:style-name="Text_20_body">Au relief négatif, on peut opposer les reliefs positifs : des chaînes de montagnes sous-marines parcourent les océans, appelées dorsales océaniques. Elles mesurent 40 000 km de long, plusieurs centaines de km de large, et s’élèvent de plusieurs milliers de mètres au-dessus des plaines abyssales. Dans certains cas rares, elles émergent au-dessus du niveau de la mer : par exemple, +2100 mètres en Islande.</text:p>
      <text:p text:style-name="Text_20_body">En résumé, la profondeur moyenne des océans est de 3700 mètres. La distribution des altitudes et des profondeurs est bimodale, avec deux pics : un à +700 mètres, correspondant aux continents, et un à -3700 mètres, correspondant à la profondeur moyenne des océans.</text:p>
      <text:p text:style-name="Text_20_body">Cette distribution diffère fortement de la distribution théorique des altitudes, qui est uniforme et ne comporte qu’un seul pic. Cela indique que les continents présentent des différences fondamentales avec les océans.</text:p>
      <text:p text:style-name="Text_20_body">Transition : Quelles sont ces différences ?</text:p>
      <text:h text:style-name="Heading_20_2" text:outline-level="2"><text:bookmark-start text:name="ii.-des-contrastes-de-lithologie-entre-les-continents-et-les-océans"/>II. Des contrastes, de lithologie, entre les continents et les océans<text:bookmark-end text:name="ii.-des-contrastes-de-lithologie-entre-les-continents-et-les-océans"/></text:h>
      <text:h text:style-name="Heading_20_3" text:outline-level="3"><text:bookmark-start text:name="les-roches-océanique"/>1) Les roches océanique<text:bookmark-end text:name="les-roches-océanique"/></text:h>
      <text:p text:style-name="First_20_paragraph">Une fine pellicule de roches sédimentaires, comme les argiles et les calcaires, recouvre les fonds océaniques. Leur épaisseur varie de quelques dizaines de mètres dans les plaines abyssales à plusieurs milliers de mètres en bordure des continents.</text:p>
      <text:p text:style-name="Text_20_body">Sous cette couche superficielle, on trouve des roches magmatiques, principalement :<text:line-break/>- des basaltes : issus du refroidissement rapide de laves en surface<text:line-break/>- des gabbros et des péridotites : issues du refroidissement de magmas en profondeur</text:p>
      <text:p text:style-name="Text_20_body">Les basaltes et gabbros contiennent beaucoup de feldspaths calciques et un minéral riche en fer et magnésium. Les péridotites renferment presque exclusivement de l’olivine, d’où leur autre nom : péridot.</text:p>
      <text:p text:style-name="Text_20_body">Les roches océanique sont riches en fer (Fe), calcium (Ca) et magnésium (Mg). Leur teneur en silicium (Si) et en sodium (Na) est toujours faible.</text:p>
      <text:p text:style-name="Text_20_body">Lorsqu’on compare des roches océanique provenant de différentes régions, on a du mal à les distinguer : elles sont homogènes et très semblables d’un point de vue global. Les différences, toujours faibles, portent principalement sur la teneur en Si et en terres rares.</text:p>
      <text:h text:style-name="Heading_20_3" text:outline-level="3"><text:bookmark-start text:name="les-roches-continentale"/>2) Les roches continentale<text:bookmark-end text:name="les-roches-continentale"/></text:h>
      <text:p text:style-name="First_20_paragraph">Au contraire, les roches continentales sont très diverses en surface : on trouve aussi bien des roches sédimentaires chimiques, comme les sels, que des roches issues du dépôt de particules, comme les argiles et les grès.</text:p>
      <text:p text:style-name="Text_20_body">On rencontre aussi des roches métamorphiques, issues de la transformation de roches plus anciennes, par exemple : les schistes (ou ardoises).</text:p>
      <text:p text:style-name="Text_20_body">Ces roches ne forment qu’un placage superficiel : leur épaisseur varie de quelques mètres à 8000 mètres au pied des chaînes de montagnes.</text:p>
      <text:p text:style-name="Text_20_body">En dessous, elles laissent place à des roches granitiques, qui constituent l’essentiel de la croûte continentale. Ces roches sont composées de quartz et de feldspaths alcalins (K et Na). Elles renferment peu de minéraux riches en fer. Elles sont riches en silice et en aluminium, pauvres en calcium (Ca) et en fer (Fe).</text:p>
      <text:h text:style-name="Heading_20_2" text:outline-level="2"><text:bookmark-start text:name="iii.-des-contrastes-de-densité-entre-les-continents-et-les-océans"/>III. Des contrastes, de densité, entre les continents et les océans<text:bookmark-end text:name="iii.-des-contrastes-de-densité-entre-les-continents-et-les-océans"/></text:h>
      <text:h text:style-name="Heading_20_3" text:outline-level="3"><text:bookmark-start text:name="des-roches-denses-dans-les-océans"/>1) Des roches denses dans les océans<text:bookmark-end text:name="des-roches-denses-dans-les-océans"/></text:h>
      <text:p text:style-name="First_20_paragraph">Les basaltes, gabbros (et péridotites) des océans contiennent relativement peu d’éléments légers comme Si et Al. En revanche, elles contiennent beaucoup de fer. Leur masse volumique est élevée, comprise entre 2800 et 2900 kg/m³.</text:p>
      <text:p text:style-name="Text_20_body">Les péridotites, qui renferment encore plus de fer et moins d’aluminium, ont une densité encore plus forte : environ 3,3.</text:p>
      <text:h text:style-name="Heading_20_3" text:outline-level="3"><text:bookmark-start text:name="des-roches-peu-denses-sur-les-continents"/>2) Des roches peu denses sur les continents<text:bookmark-end text:name="des-roches-peu-denses-sur-les-continents"/></text:h>
      <text:p text:style-name="First_20_paragraph">Les roches sédimentaires sont souvent poreuses et contiennent beaucoup d’éléments légers comme Si et Al. Leur masse volumique dépasse rarement 2300 kg/m³. Les minerais de fer sont des exceptions à cette règle.</text:p>
      <text:p text:style-name="Text_20_body">Les roches métamorphiques, comme les schistes et gneiss, sont compactes mais riches en éléments légers. Leur densité est d’environ 2700 kg/m³.</text:p>
      <text:p text:style-name="Text_20_body">Ce sont les mêmes éléments qui dominent les roches magmatiques continentales, à savoir : Si, Al, K et Na. Leur masse volumique moyenne est donc d’environ 2700 kg/m³.</text:p>
      <text:h text:style-name="Heading_20_3" text:outline-level="3"><text:bookmark-start text:name="contraste-de-densité-et-contraste-daltitude"/>3) Contraste de densité et contraste d’altitude<text:bookmark-end text:name="contraste-de-densité-et-contraste-daltitude"/></text:h>
      <text:p text:style-name="First_20_paragraph">En comparant les cartes d’altitude et de densité des roches, on constate que, généralement, les roches légères ont une altitude plus élevée que les roches denses. Il existe toutefois des exceptions.</text:p>
      <text:p text:style-name="Text_20_body">Les différences de densité entre roches continentales et océaniques expliquent en grande partie les différences d’altitude ou de profondeur entre le domaine continental et le domaine océanique.</text:p>
      <text:p text:style-name="Text_20_body">Des exceptions à cette explication existent dans les chaînes de montagnes : des lambeaux de roches océanique lourdes surmontent parfois des roches continentales légères. D’autres anomalies sont visibles au niveau des fosses océanique.</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fo:language="zxx"/>
    </style:style>
    <style:style style:family="text" style:name="Source_Text">
      <style:text-properties style:font-name="Courier New" style:font-name-asian="Courier New" style:font-name-complex="Courier New" style:font-size-asian="10pt" style:font-size-complex="10pt" fo:font-size="10pt"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8.1</meta:generator>
    <dc:title/>
    <dc:description/>
    <dc:subject/>
    <meta:keyword/>
    <meta:initial-creator/>
    <dc:creator/>
    <meta:creation-date>2026-05-08T16:31:37Z</meta:creation-date>
    <dc:date>2026-05-08T16:31:37Z</dc:date>
  </office:meta>
</office:document-meta>
</file>