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h text:style-name="Heading_20_1" text:outline-level="1"><text:bookmark-start text:name="apport-de-létude-des-ondes-sismiques-et-de-la-température-à-la-connaissance-de-la-structure-de-la-terre"/>Apport de l’étude des ondes sismiques et de la température à la connaissance de la structure de la Terre<text:bookmark-end text:name="apport-de-létude-des-ondes-sismiques-et-de-la-température-à-la-connaissance-de-la-structure-de-la-terre"/></text:h>
      <text:h text:style-name="Heading_20_2" text:outline-level="2"><text:bookmark-start text:name="i.-apport-des-études-sismiques-à-la-connaissance-du-globe-terrestre"/>I. Apport des études sismiques à la connaissance du globe terrestre<text:bookmark-end text:name="i.-apport-des-études-sismiques-à-la-connaissance-du-globe-terrestre"/></text:h>
      <text:h text:style-name="Heading_20_3" text:outline-level="3"><text:bookmark-start text:name="séismes-et-propagation-des-ondes"/>1) Séismes et propagation des ondes<text:bookmark-end text:name="séismes-et-propagation-des-ondes"/></text:h>
      <text:p text:style-name="First_20_paragraph">Aux limites des plaques et au niveau des failles, les roches accumulent de l’énergie sous l’effet des contraintes tectoniques. Lorsqu’un certain seuil est dépassé, les roches cassent et libèrent des ondes. Il s’agit principalement d’ondes de compression (similaires aux ondes sonores) et d’ondes de cisaillement. Ces ondes se propagent dans toutes les directions depuis le foyer du séisme. Lorsqu’elles rencontrent des couches de composition ou un état physique différent, elles sont réfléchies ou réfractées, comme la lumière à la surface de l’eau ou dans un milieu transparent. On peut ainsi analyser les enregistrements des ondes en différents points du globe pour calculer leur vitesse et leur trajectoire.</text:p>
      <text:h text:style-name="Heading_20_3" text:outline-level="3"><text:bookmark-start text:name="apport-des-ondes-sismiques-à-la-structure-superficielle-du-globe"/>2) Apport des ondes sismiques à la structure superficielle du globe<text:bookmark-end text:name="apport-des-ondes-sismiques-à-la-structure-superficielle-du-globe"/></text:h>
      <text:p text:style-name="First_20_paragraph">Voir graphique de vitesse distribuée, en cours, avant la mise en quarantaine.</text:p>
      <text:p text:style-name="Text_20_body">Sur le graphique représentant l’évolution de la vitesse des ondes avec la profondeur, on constate d’abord que la vitesse augmente lentement : cela est dû au poids des roches situées au-dessus, qui exerce une pression croissante.</text:p>
      <text:p text:style-name="Text_20_body">Ensuite, on observe une augmentation brutale de la vitesse des ondes S et P : cette variation est appelée « moho ». Elle sépare la croûte du manteau supérieur. La profondeur du moho varie : entre 15 et 75 km sous les continents, et seulement 10 km sous les océans. En dessous (de 30 km à 150 km de profondeur), la vitesse des ondes augmente lentement. Entre 150 km et 600 km, elle diminue de manière significative, ce qui indique que les roches de cette zone sont partiellement fondues. Comme les ondes y sont atténuées, cette zone est désignée sous le nom d’« asthénosphère ». Plus bas, dans le manteau inférieur, la vitesse des ondes augmente à nouveau, jusqu’à 2900 km de profondeur. À cette profondeur, les ondes S disparaissent et la vitesse des ondes P ralentit brutalement : c’est la « discontinuité de Gutenberg ». Elle sépare deux milieux totalement différents :<text:line-break/>- Le manteau inférieur : solide, constitué de silicium, magnésium et aluminium.<text:line-break/>- Le noyau supérieur : liquide, composé de fer et de nickel, où les tourbillons expliquent le champ magnétique terrestre.</text:p>
      <text:p text:style-name="Text_20_body">À 5150 km de profondeur, les ondes S réapparaissent et la vitesse des ondes P augmente de nouveau : le noyau intérieur, situé au centre de la Terre, est solide, principalement composé de fer et de nickel avec un peu de soufre.</text:p>
      <text:p text:style-name="Text_20_body"><text:span text:style-name="T1">À noter :</text:span><text:line-break/>1) Le terme « lithosphère » désigne l’ensemble « croûte + manteau supérieur ». Tout y est rigide.<text:line-break/>2) Le manteau est divisé en trois parties :<text:line-break/>- le manteau supérieur : le bas de la lithosphère,<text:line-break/>- le manteau moyen : l’asthénosphère,<text:line-break/>- le manteau inférieur.<text:line-break/>3) La vitesse des ondes peut varier pour trois raisons différentes : changement de composition, changement d’état physique des matériaux, et pression (poids exercé par les roches situées au-dessus).</text:p>
      <text:h text:style-name="Heading_20_3" text:outline-level="3"><text:bookmark-start text:name="apport-des-ondes-à-la-connaissance-des-courants-profonds-du-globe"/>3) Apport des ondes à la connaissance des courants profonds du globe<text:bookmark-end text:name="apport-des-ondes-à-la-connaissance-des-courants-profonds-du-globe"/></text:h>
      <text:p text:style-name="First_20_paragraph">D’un endroit à un autre du globe, pour une profondeur donnée, la vitesse des ondes sismiques s’écarte des valeurs théoriques calculées par les physiciens.</text:p>
      <text:list text:style-name="L1">
        <text:list-item>
          <text:p text:style-name="P1">Sous les dorsales océaniques, les ondes se propagent anormalement lentement : cela traduit un manteau anormalement chaud et l’existence de courants ascendants dans l’asthénosphère.</text:p>
        </text:list-item>
        <text:list-item>
          <text:p text:style-name="P1">Dans les zones de subduction, les vitesses sont au contraire anormalement élevées : ces vitesses traduisent la présence de roches anormalement froides et de courants descendants dans le manteau.</text:p>
        </text:list-item>
      </text:list>
      <text:h text:style-name="Heading_20_2" text:outline-level="2"><text:bookmark-start text:name="ii.-apport-des-températures-et-du-flux-thermique-à-la-connaissance-du-globe-terrestre"/>II. Apport des températures et du flux thermique à la connaissance du globe terrestre<text:bookmark-end text:name="ii.-apport-des-températures-et-du-flux-thermique-à-la-connaissance-du-globe-terrestre"/></text:h>
      <text:h text:style-name="Heading_20_3" text:outline-level="3"><text:bookmark-start text:name="gradient-géothermique-et-évacuation-de-la-chaleur-interne"/>1) Gradient géothermique et évacuation de la chaleur interne<text:bookmark-end text:name="gradient-géothermique-et-évacuation-de-la-chaleur-interne"/></text:h>
      <text:p text:style-name="First_20_paragraph">Le volcanisme et les séismes sont des manifestations spectaculaires de l’énergie interne du globe. Cependant, ils ne libèrent « que » 10^12 W chaque année en surface. La libération directe de chaleur est plus discrète mais tout aussi importante : par exemple, les sources chaudes évacuent 10^13 W chaque année, soit l’équivalent de 10 millions de centrales électriques.</text:p>
      <text:p text:style-name="Text_20_body">Plus on s’enfonce dans la Terre, plus il fait chaud : c’est ce qu’on appelle le « gradient géothermique ». Ce gradient est le rapport entre la différence de température entre deux points et la distance qui les sépare, exprimé en °C/km. En moyenne, il est de 30°C/km. Il traduit la dissipation de l’énergie interne du globe. La surface de la Terre est donc traversée par de la chaleur. Le flux de chaleur, c’est la quantité de chaleur traversant une unité de surface par seconde, exprimée en W/m^2. La valeur moyenne est de 65 W/m^2, ce qui est faible par rapport au flux de chaleur externe provenant du Soleil (1400 W/m^2).</text:p>
      <text:h text:style-name="Heading_20_3" text:outline-level="3"><text:bookmark-start text:name="la-conduction-un-mécanisme-marginal-de-transfert-dénergie"/>2) La conduction, un mécanisme marginal de transfert d’énergie<text:bookmark-end text:name="la-conduction-un-mécanisme-marginal-de-transfert-dénergie"/></text:h>
      <text:p text:style-name="First_20_paragraph">La température d’un corps correspond à la vitesse d’agitation de ses atomes : plus elle est élevée, plus la température est forte. Lorsque la température augmente, les atomes entrent en collision plus fréquente et font vibrer leurs voisins. La chaleur se propage ainsi de proche en proche, par chocs successifs. La conduction explique le gradient géothermique élevé observé dans la croûte, mais elle ne fonctionne pas lorsque les matériaux sont isolants ou lorsque le gradient est faible. Or, ceux du manteau le sont beaucoup.</text:p>
      <text:p text:style-name="Text_20_body">La conduction est donc un mécanisme marginal de transfert de chaleur pour la Terre.</text:p>
      <text:h text:style-name="Heading_20_3" text:outline-level="3"><text:bookmark-start text:name="la-convection-mécanisme-dominant-de-transfert-de-chaleur-pour-le-globe-terrestre"/>3) La convection, mécanisme dominant de transfert de chaleur pour le globe terrestre<text:bookmark-end text:name="la-convection-mécanisme-dominant-de-transfert-de-chaleur-pour-le-globe-terrestre"/></text:h>
      <text:p text:style-name="First_20_paragraph">Dans un corps soumis à des courants de convection, les matériaux en profondeur se réchauffent, se dilatent, leur densité diminue et ils remontent. Inversement, les matériaux refroidissent, deviennent plus denses et s’enfoncent. Contrairement à la conduction, la convection implique un transfert d’énergie par déplacement de matière. Les études sismiques confirment l’existence de matériaux anormalement chauds remontant sous les dorsales, et de zones « froides » au-dessus des fosses océaniques. Ces variations expliquent les différences de flux et de gradient géothermique.</text:p>
      <text:p text:style-name="Text_20_body">La convection explique également le faible gradient géothermique dans le manteau : c’est le principal mécanisme d’évacuation de l’énergie interne.<text:line-break/><text:span text:style-name="T1">Remarque :</text:span>Les zones de remontée sont reliées aux zones d’enfoncement par des courants horizontaux, qui ferment les boucles de convection.</text:p>
      <text:h text:style-name="Heading_20_3" text:outline-level="3"><text:bookmark-start text:name="variations-du-flux-thermique-et-contexte-géodynamique"/>4) Variations du flux thermique et contexte géodynamique<text:bookmark-end text:name="variations-du-flux-thermique-et-contexte-géodynamique"/></text:h>
      <text:p text:style-name="First_20_paragraph">D’une région à l’autre, le gradient géothermique est très variable : il peut aller de 10°C/km à plus de 90°C/km. Le flux thermique présente des variations similaires. En domaine océanique, ils sont maximaux au niveau des dorsales et des arcs volcaniques des zones de subduction. À l’inverse, ils sont faibles dans les zones stables, où les plaques s’enfoncent dans le manteau. En domaine continental, le flux et le gradient géothermique sont élevés là où la croûte est amincie (exemple : Alsace), et faibles dans les massifs anciens.</text:p>
      <text:p text:style-name="Text_20_body"><text:span text:style-name="T1">À noter :</text:span>Lorsque le flux thermique est important, on peut utiliser la chaleur du globe pour chauffer des bâtiments (au lycée par exemple, ou en Aquitaine en général) ou pour produire de l’électricité (en Alsace ou en Martinique, par exempl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04T13:44:31Z</meta:creation-date>
    <dc:date>2026-05-04T13:44:31Z</dc:date>
  </office:meta>
</office:document-meta>
</file>