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1" text:outline-level="1"><text:bookmark-start text:name="lhumanité-et-les-écosystèmes"/>L’humanité et les écosystèmes<text:bookmark-end text:name="lhumanité-et-les-écosystèmes"/></text:h>
      <text:h text:style-name="Heading_20_2" text:outline-level="2"><text:bookmark-start text:name="leçon-2-écologie"/>Leçon 2 : Écologie<text:bookmark-end text:name="leçon-2-écologie"/></text:h>
      <text:h text:style-name="Heading_20_3" text:outline-level="3"><text:bookmark-start text:name="i.-impact-de-lhomme-sur-les-écosystèmes"/>I. Impact de l’Homme sur les écosystèmes<text:bookmark-end text:name="i.-impact-de-lhomme-sur-les-écosystèmes"/></text:h>
      <text:h text:style-name="Heading_20_4" text:outline-level="4"><text:bookmark-start text:name="impacts-de-lhomme-sur-le-biotope"/>1) Impacts de l’Homme sur le biotope<text:bookmark-end text:name="impacts-de-lhomme-sur-le-biotope"/></text:h>
      <text:p text:style-name="First_20_paragraph"><text:span text:style-name="T1">a) Modifications de la topographie et du biotope</text:span></text:p>
      <text:p text:style-name="Text_20_body">Pour obtenir des matériaux de construction, des métaux ou du charbon, il faut creuser dans le sous-sol et créer des carrières ou des mines souterraines. Tous les produits extraits ne sont pas utiles : cela entraîne une accumulation de déchets, formant des collines appelées “terrils”.</text:p>
      <text:p text:style-name="Text_20_body">De plus, ces matériaux doivent être transportés par routes ou voies navigables. Cela nécessite de retirer le sol et d’ajouter du sable ou des graviers pour stabiliser les routes. En mer, il faut draguer les fonds et créer des chenaux pour permettre la circulation des navires.</text:p>
      <text:p text:style-name="Text_20_body">L’approfondissement des rivières et la création de ports modifient également les courants.</text:p>
      <text:p text:style-name="Text_20_body">Les activités humaines modifient donc le biotope. Parfois, elles réduisent l’érosion et créent de nouveaux dépôts, pouvant obstruer estuaires et deltas.</text:p>
      <text:p text:style-name="Text_20_body"><text:span text:style-name="T1">b) Modifications hydrographiques</text:span></text:p>
      <text:p text:style-name="Text_20_body">En Espagne et en Chine, des canaux relient des zones pluvieuses à des zones arides, modifiant la faune aquatique.</text:p>
      <text:p text:style-name="Text_20_body">Les marais et zones humides, souvent considérés comme inutiles, sont drainés pour construire ou cultiver. À l’inverse, lors de précipitations irrégulières, des barrages sont construits pour conserver l’eau de pluie, afin d’alimenter villes et cultures en période sèche.</text:p>
      <text:p text:style-name="Text_20_body">Le défrichement des forêts réduit l’humidité et les précipitations, alors que la plantation d’arbres a l’effet inverse.</text:p>
      <text:p text:style-name="Text_20_body">Les activités humaines perturbent donc l’humidité et l’hydrographie du milieu.</text:p>
      <text:p text:style-name="Text_20_body"><text:span text:style-name="T1">c) Modifications physiques et chimiques de l’environnement</text:span></text:p>
      <text:p text:style-name="Text_20_body">Le développement urbain en périphérie crée des îlots de chaleur. La combustion de combustibles fossiles augmente la température globale, avec des années très chaudes enregistrées depuis 2000.</text:p>
      <text:p text:style-name="Text_20_body">L’utilisation de voitures et camions augmente la concentration d’ozone dans la basse atmosphère, ce qui nuit à la respiration et à la photosynthèse.</text:p>
      <text:p text:style-name="Text_20_body">Les exploitations agricoles et minières dégagent particules et métaux lourds, polluant l’environnement.</text:p>
      <text:p text:style-name="Text_20_body">L’homme modifie ainsi les conditions physiques et chimiques du milieu.</text:p>
      <text:h text:style-name="Heading_20_4" text:outline-level="4"><text:bookmark-start text:name="impacts-de-lhomme-sur-la-biocénose"/>2) Impacts de l’Homme sur la biocénose<text:bookmark-end text:name="impacts-de-lhomme-sur-la-biocénose"/></text:h>
      <text:p text:style-name="First_20_paragraph"><text:span text:style-name="T1">a) Impact sur la physiologie des organismes</text:span></text:p>
      <text:p text:style-name="Text_20_body">L’augmentation du gaz carbonique accélère la croissance des arbres, mais ils deviennent plus fins et fragiles. Les animaux à coquille fixent moins de calcaire, ralentissant leur croissance.</text:p>
      <text:p text:style-name="Text_20_body">Les polluants et températures élevées perturbent la respiration et l’activité sexuelle des animaux.</text:p>
      <text:p text:style-name="Text_20_body">Les activités humaines modifient donc la démographie et la physiologie de la biocénose.</text:p>
      <text:p text:style-name="Text_20_body"><text:span text:style-name="T1">b) Impact sur la biodiversité</text:span></text:p>
      <text:p text:style-name="Text_20_body">La chasse excessive élimine directement des espèces. La destruction des forêts et prairies détruit indirectement leur habitat.</text:p>
      <text:p text:style-name="Text_20_body">Le transport maritime international et l’importation d’animaux exotiques favorisent l’expansion de certaines espèces sans ennemis ou concurrents naturels. Ces espèces invasives modifient l’équilibre démographique entre proies et prédateurs, souvent voraces, attaquant plantes et animaux autochtones, ce qui réduit la biodiversité locale.</text:p>
      <text:p text:style-name="Text_20_body">Cependant, cette perte est partiellement compensée par la création de nouvelles variétés végétales et races utiles à l’Homme.</text:p>
      <text:p text:style-name="Text_20_body">Les changements climatiques déplacent vers les pôles les espèces tempérées et tropicales (exemples : chenilles processionnaires, morues). Les déplacements vers le haut de l’altitude sont aussi observés, augmentant la biodiversité en moyenne montagne et régions tempérées.</text:p>
      <text:p text:style-name="Text_20_body"><text:span text:style-name="T1">c) Impact sur la sélection naturelle et l’évolution des espèces</text:span></text:p>
      <text:p text:style-name="Text_20_body">Dans les zones de pêche, ce sont les poissons plus petits qui sont sélectionnés. Les phalènes sombres survivent dans les milieux pollués, tandis que les phalènes claires prédominent dans les zones préservées.</text:p>
      <text:p text:style-name="Text_20_body">L’Homme modifie ainsi les facteurs de sélection naturelle, créant parfois de nouveaux, comme les antibiotiques qui favorisent la résistance des pathogènes.</text:p>
      <text:p text:style-name="Text_20_body">La chasse et l’élimination de certaines proies peuvent réduire les effectifs et entraîner une dérive génétique, comme chez le guépard, conduisant à une perte de capacité d’évolution et d’adaptation.</text:p>
      <text:p text:style-name="Text_20_body">Les variétés et races créées par l’Homme, souvent incapables de survivre dans la nature, disparaissent lorsque leur milieu est abandonné (exemple : maïs).</text:p>
      <text:p text:style-name="Horizontal_20_Line"/>
      <text:h text:style-name="Heading_20_3" text:outline-level="3"><text:bookmark-start text:name="ii.-services-rendus-à-lhomme-par-les-écosystèmes"/>II. Services rendus à l’Homme par les écosystèmes<text:bookmark-end text:name="ii.-services-rendus-à-lhomme-par-les-écosystèmes"/></text:h>
      <text:h text:style-name="Heading_20_4" text:outline-level="4"><text:bookmark-start text:name="services-dapprovisionnement-et-de-production"/>1) Services d’approvisionnement et de production<text:bookmark-end text:name="services-dapprovisionnement-et-de-production"/></text:h>
      <text:p text:style-name="First_20_paragraph">Les cultures et vergers fournissent fruits, céréales et légumes pour la consommation humaine et animale.</text:p>
      <text:p text:style-name="Text_20_body">Les écosystèmes modifiés produisent des denrées alimentaires. Une partie du sucre est fermentée en alcool, utilisé comme source d’énergie pour le chauffage et le transport.</text:p>
      <text:p text:style-name="Text_20_body">Le bois et le chanvre, bons isolants thermiques et résistants aux tremblements de terre, servent de matériaux de construction pour les maisons.</text:p>
      <text:p text:style-name="Text_20_body">Les fibres végétales du lin, coton et soie sont tissées pour fabriquer des vêtements légers et confortables.</text:p>
      <text:p text:style-name="Text_20_body">De plus, de nombreux médicaments, comme l’aspirine ou le tamoxifène, proviennent initialement d’extraits de plantes.</text:p>
      <text:h text:style-name="Heading_20_4" text:outline-level="4"><text:bookmark-start text:name="services-dassistance-et-de-soutien"/>2) Services d’assistance et de soutien<text:bookmark-end text:name="services-dassistance-et-de-soutien"/></text:h>
      <text:p text:style-name="First_20_paragraph">Ce sont des services facilitant la vie quotidienne.</text:p>
      <text:p text:style-name="Text_20_body">Certaines bactéries fixent l’azote de l’air, souvent associées aux racines de légumineuses, permettant de réduire l’utilisation d’engrais chimiques et la pollution des rivières.</text:p>
      <text:p text:style-name="Text_20_body">Les roseaux et arbustes absorbent azote et métaux lourds, dépolluant l’eau et les sols, et constituent des minerais de Ni et Cd.</text:p>
      <text:p text:style-name="Text_20_body">Les feuilles mortes et racines protègent le sol contre l’érosion et les intempéries, justifiant la création de forêts sur les pentes escarpées.</text:p>
      <text:h text:style-name="Heading_20_4" text:outline-level="4"><text:bookmark-start text:name="services-de-régulation"/>3) Services de régulation<text:bookmark-end text:name="services-de-régulation"/></text:h>
      <text:p text:style-name="First_20_paragraph">Les arbres jouent un rôle dans le cycle de l’eau : leur présence augmente la vapeur d’eau atmosphérique, ralentit l’infiltration de la pluie, et régule la température (rafraîchissement en été, chauffage en hiver).</text:p>
      <text:p text:style-name="Text_20_body">Les racines et tiges des plantes stabilisent les sols, limitant l’érosion et la sédimentation, tout en freinant la circulation des sédiments.</text:p>
      <text:p text:style-name="Text_20_body">Les racines et tiges des plantes s’opposent également aux vents et courants marins, régulant la circulation des sédiments.</text:p>
      <text:h text:style-name="Heading_20_4" text:outline-level="4"><text:bookmark-start text:name="services-culturels"/>4) Services culturels<text:bookmark-end text:name="services-culturels"/></text:h>
      <text:p text:style-name="First_20_paragraph">Les forêts et récifs coralliens, souvent esthétiques, attirent touristes et commerçants. Un hectare de forêt peut rapporter environ 1050 dollars.</text:p>
      <text:p text:style-name="Text_20_body">Les environnements préservés offrent des espaces de détente, contribuant à la santé mentale des citadins.</text:p>
      <text:p text:style-name="Text_20_body">Certains arbres et animaux sont symboles nationaux : exemples incluent les cerisiers au Japon ou les fougères arborescentes en Nouvelle-Zélande (“ferns”).</text:p>
      <text:p text:style-name="Horizontal_20_Line"/>
      <text:h text:style-name="Heading_20_3" text:outline-level="3"><text:bookmark-start text:name="iii.-gestion-durable-des-écosystèmes"/>III. Gestion durable des écosystèmes<text:bookmark-end text:name="iii.-gestion-durable-des-écosystèmes"/></text:h>
      <text:h text:style-name="Heading_20_4" text:outline-level="4"><text:bookmark-start text:name="objectifs-de-la-gestion-durable"/>1) Objectifs de la gestion durable<text:bookmark-end text:name="objectifs-de-la-gestion-durable"/></text:h>
      <text:p text:style-name="First_20_paragraph">Maintenir les écosystèmes pour qu’ils continuent à fournir leurs services essentiels.</text:p>
      <text:p text:style-name="Text_20_body">Cela implique :<text:line-break/>* Maintenir les populations des différentes espèces<text:line-break/>* Préserver le biotope<text:line-break/>* Restaurer les écosystèmes après exploitation intensive ou perturbation majeure</text:p>
      <text:h text:style-name="Heading_20_4" text:outline-level="4"><text:bookmark-start text:name="maintien-de-la-biocénose"/>2) Maintien de la biocénose<text:bookmark-end text:name="maintien-de-la-biocénose"/></text:h>
      <text:p text:style-name="First_20_paragraph">Les espèces d’un milieu dépendent mutuellement.</text:p>
      <text:p text:style-name="Text_20_body">Pour assurer leur bon état :<text:line-break/>* Réaliser des études d’impact avant prélèvement sur la faune et la flore<text:line-break/>* Imposer des quotas via lois et contrôles<text:line-break/>* Créer des réserves et parcs où la faune et la flore sont protégées, en protection totale ou partielle<text:line-break/>* Établir des corridors entre réserves pour permettre migrations et brassage génétique<text:line-break/>* Éviter la fragmentation des habitats pour prévenir les dérives génétiques<text:line-break/>* Modifier les infrastructures pour permettre aux animaux de traverser routes et chenaux sans danger</text:p>
      <text:h text:style-name="Heading_20_4" text:outline-level="4"><text:bookmark-start text:name="protection-du-biotope-maîtrise-des-pollutions"/>3) Protection du biotope : Maîtrise des pollutions<text:bookmark-end text:name="protection-du-biotope-maîtrise-des-pollutions"/></text:h>
      <text:p text:style-name="First_20_paragraph">Construire des installations de traitement des eaux usées près des exploitations minières et agricoles limite la pollution locale.</text:p>
      <text:p text:style-name="Text_20_body">La surveillance des exploitations et des mesures associées permet d’évaluer l’impact des actions de protection et des installations.</text:p>
      <text:p text:style-name="Horizontal_20_Line"/>
      <text:h text:style-name="Heading_20_3" text:outline-level="3"><text:bookmark-start text:name="limitation-du-réchauffement-climatique"/>Limitation du réchauffement climatique<text:bookmark-end text:name="limitation-du-réchauffement-climatique"/></text:h>
      <text:p text:style-name="First_20_paragraph">La création d’usines de biogaz valorise les déchets, fournit une énergie “verte” et transforme le méthane en gaz carbonique, moins impactant que le méthane en terme de gaz à effet de serre. Ce CO₂ peut être stocké ou transformé en alcool, réduisant l’effet de serre.</text:p>
      <text:p text:style-name="Text_20_body"><text:span text:style-name="T1">Modification des territoires :</text:span><text:line-break/>Restaurer les zones humides limite les inondations lors d’orages ou crues. Cet aménagement profite aussi au tourisme. La suppression de digues responsables de l’ensablement et de barrages peu rentables stabilise le trait de côte et réduit les coûts d’entretien du littoral.</text:p>
      <text:h text:style-name="Heading_20_4" text:outline-level="4"><text:bookmark-start text:name="restauration-ou-compensation-des-dégâts"/>4) Restauration ou compensation des dégâts<text:bookmark-end text:name="restauration-ou-compensation-des-dégâts"/></text:h>
      <text:p text:style-name="First_20_paragraph">Des incitations fiscales encouragent l’innovation et l’efficacité énergétique. La mise en place de quotas d’émission de CO₂ contribue également à limiter le changement climatique.</text:p>
      <text:p text:style-name="Text_20_body">La création et le respect de cahiers des charges stricts facilitent la restauration des milieux après exploitation des carrières et mines.</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fo:language="zxx"/>
    </style:style>
    <style:style style:family="text" style:name="Source_Text">
      <style:text-properties style:font-name="Courier New" style:font-name-asian="Courier New" style:font-name-complex="Courier New" style:font-size-asian="10pt" style:font-size-complex="10pt" fo:font-size="10pt"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8.1</meta:generator>
    <dc:title/>
    <dc:description/>
    <dc:subject/>
    <meta:keyword/>
    <meta:initial-creator/>
    <dc:creator/>
    <meta:creation-date>2026-05-04T10:58:42Z</meta:creation-date>
    <dc:date>2026-05-04T10:58:42Z</dc:date>
  </office:meta>
</office:document-meta>
</file>