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office:automatic-styles>
  <office:body>
    <office:text>
      <text:h text:style-name="Heading_20_1" text:outline-level="1"><text:bookmark-start text:name="chapitre-immunité-leçon-2-limmunité-adaptative-prolongement-de-limmunité-innée"/>1. Chapitre « Immunité », leçon 2 : L’immunité adaptative, prolongement de l’immunité innée<text:bookmark-end text:name="chapitre-immunité-leçon-2-limmunité-adaptative-prolongement-de-limmunité-innée"/></text:h>
      <text:h text:style-name="Heading_20_2" text:outline-level="2"><text:bookmark-start text:name="introduction-voir-page-298"/>Introduction : Voir page 298<text:bookmark-end text:name="introduction-voir-page-298"/></text:h>
      <text:p text:style-name="First_20_paragraph">Chaque année, en automne, surviennent des épidémies de grippe. Cette maladie se caractérise par l’apparition brutale de douleurs musculaires, de maux de tête et d’une forte fièvre. Dans la plupart des cas, les malades guérissent au bout de 10 jours sans avoir eu besoin d’un traitement médical significatif.</text:p>
      <text:p text:style-name="Text_20_body"><text:span text:style-name="T1">Problème à résoudre :</text:span>Comment expliquer ces guérisons spontanées ?</text:p>
      <text:p text:style-name="Horizontal_20_Line"/>
      <text:h text:style-name="Heading_20_2" text:outline-level="2"><text:bookmark-start text:name="i.-élimination-des-molécules-étrangères-libres-ou-portées-par-des-cellules"/>I. Élimination des molécules étrangères libres ou portées par des cellules<text:bookmark-end text:name="i.-élimination-des-molécules-étrangères-libres-ou-portées-par-des-cellules"/></text:h>
      <text:h text:style-name="Heading_20_3" text:outline-level="3"><text:bookmark-start text:name="élimination-des-antigènes-présents-dans-le-sang-ou-dans-la-lymphe"/>1) Élimination des antigènes présents dans le sang ou dans la lymphe<text:bookmark-end text:name="élimination-des-antigènes-présents-dans-le-sang-ou-dans-la-lymphe"/></text:h>
      <text:p text:style-name="First_20_paragraph">Voir TP n°8 et 9 et livre pages 299 et 301</text:p>
      <text:p text:style-name="Text_20_body">Les particules du virus de la grippe traversent la paroi des bronches ou des alvéoles pulmonaires. Elles se retrouvent rapidement dans le sang. Livrées à elles-mêmes, elles auraient tendance à envahir les globules rouges et à se multiplier. Pourtant, il n’en est rien.</text:p>
      <text:p text:style-name="Text_20_body">L’organisme utilise des anticorps pour neutraliser les molécules étrangères et les particules virales situées en dehors des cellules.<text:line-break/>Les anticorps sont des protéines en forme de « Y ». Ils sont composés de 2 chaînes lourdes et de 2 chaînes légères.<text:line-break/>Les extrémités des bras du « Y » sont complémentaires des molécules étrangères et présentent une forte affinité chimique pour elles. Lorsqu’ils reconnaissent un antigène, les anticorps réagissent avec eux.<text:line-break/>Il se forme des complexes immuns = complexes anticorps / antigène.<text:line-break/>Contrairement aux antigènes et aux anticorps, ces complexes sont insolubles et ont tendance à precipiter.<text:line-break/>Les molécules et cellules étrangères reconnues sont rapidement agglutinées et immobilisées.<text:line-break/>Cette réponse porte le nom de « réponse à médiation humorale ».<text:line-break/>Une fois fixés sur les antigènes, les anticorps présentent la 3ᵉ branche du « Y ». Elle se lie aux macrophages, qui sont des effecteurs de l’immunité innée.<text:line-break/>Ces macrophages phagocytent alors les complexes immuns et les cellules étrangères recouvertes d’anticorps.<text:line-break/>Il y a ainsi coopération entre les cellules effectrices des deux types d’immunité.</text:p>
      <text:p text:style-name="Text_20_body">De plus, un anticorps ne reconnaît qu’une seule catégorie d’antigènes.<text:line-break/>Cette spécificité s’explique par la variable extrémité des bras du « Y » qui diffère d’un anticorps à l’autre.<text:line-break/>La réponse à médiation humorale est donc spécifique.<text:line-break/>Enfin, la production des anticorps est assurée par des globules blancs spécialisés, les plasmocytes.</text:p>
      <text:p text:style-name="Text_20_body"><text:span text:style-name="T1">Remarques :</text:span><text:line-break/>Les anticorps sont efficaces contre les antigènes libres mais ils sont « inutilisables » contre ceux qui se cachent dans le cytoplasme des cellules infectées : c’est le cas des virions de la grippe à l’intérieur des globules rouges ou du VIH[^n].</text:p>
      <text:p text:style-name="Horizontal_20_Line"/>
      <text:h text:style-name="Heading_20_2" text:outline-level="2"><text:bookmark-start text:name="oral-comment-sen-débarrasser"/>2. Oral : comment s’en débarrasser ?<text:bookmark-end text:name="oral-comment-sen-débarrasser"/></text:h>
      <text:h text:style-name="Heading_20_3" text:outline-level="3"><text:bookmark-start text:name="élimination-des-antigènes-présents-à-lintérieur-des-cellules-et-des-cellules-cancéreuses"/>2) Élimination des antigènes présents à l’intérieur des cellules et des cellules cancéreuses<text:bookmark-end text:name="élimination-des-antigènes-présents-à-lintérieur-des-cellules-et-des-cellules-cancéreuses"/></text:h>
      <text:p text:style-name="First_20_paragraph">Voir page 304</text:p>
      <text:p text:style-name="Text_20_body">Les cellules infectées (par les virus) et les cellules cancéreuses présentent « une carte d’identité » différente des cellules saines de l’organisme : leurs molécules du CMH sont distinctes.<text:line-break/>Ces marqueurs sont reconnus par les lymphocytes cytotoxiques, grâce à des récepteurs particuliers.<text:line-break/>Une fois ces molécules étrangères reconnues, les lymphocytes cytotoxiques perforent les cellules infectées ou leur ordonnent de se suicider (signal d’aptose).<text:line-break/>Les macrophages éliminent les débris de cellules mortes et les cellules attaquées.<text:line-break/>Enfin, chaque catégorie de lymphocyte cytotoxique ne reconnaît et ne tue qu’une seule sorte de cellules cancéreuses ou infectées.</text:p>
      <text:p text:style-name="Text_20_body"><text:span text:style-name="T1">Remarque / Transition :</text:span><text:line-break/>Que ce soient les lymphocytes cytotoxiques ou les plasmocytes, les cellules de l’immunité adaptative ne deviennent actives qu’après une première rencontre avec un antigène.<text:line-break/>Cette activation ne se produit qu’après certains événements.<text:line-break/><text:span text:style-name="T1">Oral :</text:span>lesquels ?</text:p>
      <text:p text:style-name="Horizontal_20_Line"/>
      <text:h text:style-name="Heading_20_2" text:outline-level="2"><text:bookmark-start text:name="ii.-de-la-détection-des-antigènes-à-la-production-des-cellules-effectrices-de-limmunité-adaptative"/>II. De la détection des antigènes à la production des cellules effectrices de l’immunité adaptative<text:bookmark-end text:name="ii.-de-la-détection-des-antigènes-à-la-production-des-cellules-effectrices-de-limmunité-adaptative"/></text:h>
      <text:h text:style-name="Heading_20_3" text:outline-level="3"><text:bookmark-start text:name="reconnaissance-et-enclenchement-des-actions-de-limmunité-adaptative"/>1) Reconnaissance et enclenchement des actions de l’immunité adaptative<text:bookmark-end text:name="reconnaissance-et-enclenchement-des-actions-de-limmunité-adaptative"/></text:h>
      <text:p text:style-name="First_20_paragraph">Voir page 307</text:p>
      <text:p text:style-name="Text_20_body">Lorsque des lymphocytes B ont déjà rencontré des antigènes, ils possèdent déjà des anticorps intégrés dans leur membrane.<text:line-break/>La fixation des antigènes sur ces anticorps membranaires déclenche l’activation des lymphocytes B capables de lutter contre cet antigène précis : on parle de « sélection cellulaire ».</text:p>
      <text:p text:style-name="Text_20_body">Cependant, dans la majorité des cas, les lymphocytes B et les lymphocytes cytotoxiques n’ont jamais été en contact avec l’antigène.<text:line-break/>Comment la réaction est-elle mise en route ?</text:p>
      <text:p text:style-name="Text_20_body">Lorsque l’antigène est nouveau, ce sont d’abord les lymphocytes T4, porteurs des marqueurs CD4, qui interviennent.<text:line-break/>Ces globules blancs sont spécialisés dans la surveillance de la membrane des cellules et des molécules étrangères.<text:line-break/>Ils s’appuient sur des récepteurs spécifiques.<text:line-break/>Lorsqu’une cellule présentatrice d’antigène (CPA) présente une molécule étrangère, les lymphocytes T4 capables de s’y fixer sont activés, pas les autres.<text:line-break/><text:span text:style-name="T1">Remarque / Transition :</text:span><text:line-break/>Après cette sélection cellulaire des lymphocytes spécifiques des antigènes, les autres phases peuvent commencer.</text:p>
      <text:p text:style-name="Horizontal_20_Line"/>
      <text:h text:style-name="Heading_20_3" text:outline-level="3"><text:bookmark-start text:name="amplification-de-la-réponse-et-différenciation-des-cellules-effectrices"/>2) Amplification de la réponse et différenciation des cellules effectrices<text:bookmark-end text:name="amplification-de-la-réponse-et-différenciation-des-cellules-effectrices"/></text:h>
      <text:p text:style-name="First_20_paragraph">Voir page 315</text:p>
      <text:p text:style-name="Text_20_body">L’activation des lymphocytes T4 et B entraîne leur multiplication par mitose, formant un clone.<text:line-break/>On parle d’« amplification clonale ».<text:line-break/>Elle est suivie d’une phase de « différenciation ».<text:line-break/>Une grande partie des lymphocytes B activés issus de l’amplification grandissent et commencent à sécréter des anticorps : ils deviennent des plasmocytes.<text:line-break/>De leur côté, les lymphocytes T4 se transforment en lymphocytes auxiliaires.<text:line-break/>Ils libèrent des messagers chimiques comme l’interleukine 2, qui stimule la division et la différenciation des autres lymphocytes.<text:line-break/>Après s’être divisés activement, les lymphocytes T8 se différencient en lymphocytes cytotoxiques.</text:p>
      <text:p text:style-name="Text_20_body"><text:span text:style-name="T1">Remarque :</text:span><text:line-break/>Il existe des centaines de millions de catégories différentes de lymphocytes cytotoxiques et de plasmocytes, mais ils ne sont créés qu’à partir d’un petit nombre de gènes, seulement 5 en tout.</text:p>
      <text:p text:style-name="Text_20_body"><text:span text:style-name="T1">Oral / Transition :</text:span><text:line-break/>Comment expliquer ce paradoxe ?</text:p>
      <text:p text:style-name="Horizontal_20_Line"/>
      <text:h text:style-name="Heading_20_2" text:outline-level="2"><text:bookmark-start text:name="iii.-contrôle-de-limmunité-adaptative"/>III. Contrôle de l’immunité adaptative<text:bookmark-end text:name="iii.-contrôle-de-limmunité-adaptative"/></text:h>
      <text:h text:style-name="Heading_20_3" text:outline-level="3"><text:bookmark-start text:name="développement-du-répertoire-immunitaire-et-maturation-des-lymphocytes"/>1) Développement du répertoire immunitaire et maturation des lymphocytes<text:bookmark-end text:name="développement-du-répertoire-immunitaire-et-maturation-des-lymphocytes"/></text:h>
      <text:p text:style-name="First_20_paragraph">Les gènes de l’immunité qui codent pour les anticorps et les récepteurs des lymphocytes sont morcelés et répartis sur différentes portions de chromosomes.<text:line-break/>Chaque gène possède une multitude d’allèles.<text:line-break/>Par exemple, il existe 100 allèles différents pour le gène V.</text:p>
      <text:p text:style-name="Text_20_body">Juste après leur activation, les fragments de gènes sont découpés et assemblés au hasard, pour produire de nouveaux gènes.<text:line-break/>Ces nouveaux gènes servent à synthétiser les anticorps et les récepteurs des lymphocytes T4 et T8.<text:line-break/>La diversité des anticorps résulte de la recombinaison des segments de gènes qui codent pour chaque chaîne d’anticorps, ainsi que de l’assemblage aléatoire des chaînes lourdes et légères.<text:line-break/>Ces mécanismes engendrent une diversité telle que tous les antigènes possibles peuvent être reconnus.</text:p>
      <text:p text:style-name="Text_20_body">L’ensemble des clones ainsi formés constitue le répertoire immunitaire de l’individu.<text:line-break/>Après leur création, les lymphocytes subissent une maturation supplémentaire dans la moelle osseuse (pour les lymphocytes B) et dans le thymus (pour les lymphocytes T).<text:line-break/>À l’issue, ils deviennent immunocompétents.</text:p>
      <text:p text:style-name="Horizontal_20_Line"/>
      <text:h text:style-name="Heading_20_3" text:outline-level="3"><text:bookmark-start text:name="élimination-des-cellules-auto-réactives"/>2) Élimination des cellules auto-réactives<text:bookmark-end text:name="élimination-des-cellules-auto-réactives"/></text:h>
      <text:p text:style-name="First_20_paragraph">Parmi les anticorps et récepteurs produits, certains peuvent réagir avec les marqueurs de l’organisme.<text:line-break/>Si ces globules blancs se multiplient et se différencient, ils peuvent attaquer certains organes, provoquant des maladies graves comme la sclérose en plaques ou le diabète de type I.</text:p>
      <text:p text:style-name="Text_20_body">L’organisme détecte ces lymphocytes auto-réactifs et les oblige à se suicider, évitant ainsi ces maladies.</text:p>
      <text:p text:style-name="Text_20_body"><text:span text:style-name="T1">Remarque :</text:span><text:line-break/>Certaines maladies immunitaires ne sont pas liées à la présence de marqueurs auto-réactifs.<text:line-break/><text:span text:style-name="T1">Oral / Transition :</text:span><text:line-break/>Lesquelles ?</text:p>
      <text:p text:style-name="Horizontal_20_Line"/>
      <text:h text:style-name="Heading_20_3" text:outline-level="3"><text:bookmark-start text:name="dérèglement-du-système-immunitaire"/>3) Dérèglement du système immunitaire<text:bookmark-end text:name="dérèglement-du-système-immunitaire"/></text:h>
      <text:p text:style-name="First_20_paragraph">Voir page 308</text:p>
      <text:p text:style-name="Text_20_body">Les malades infectés par le VIH souffrent souvent de maladies dites « opportunistes ».<text:line-break/>Ces infections sont rares chez les personnes en bonne santé mais fréquentes chez celles dont le système immunitaire est affaibli, comme le sarcome de Kaposi.</text:p>
      <text:p text:style-name="Text_20_body">Elles s’expliquent par le fait que le VIH s’attaque spécifiquement aux cellules présentatrices d’antigènes et aux lymphocytes T4.<text:line-break/>Incapables d’adapter leurs défenses, ces personnes sont envahies par des virus et bactéries dès la première opportunité.</text:p>
      <text:p text:style-name="Text_20_body">Enfin, l’infection par le VIH peut être détectée très rapidement.<text:line-break/>Peu après l’entrée du virus, l’individu produit de grandes quantités d’anticorps contre les antigènes viraux, détectés par des tests comme l’ELISA.<text:line-break/>Si le plasma contient ces anticorps, la personne est dite « séropositive » ; sinon, elle est « séronégative ».</text:p>
      <text:p text:style-name="Text_20_body">Il est important de noter qu’on peut être séropositif pour une maladie (ex : tuberculose) et séronégatif pour une autre (ex : VIH).</text:p>
      <text:p text:style-name="Text_20_body">Entre l’infection et la production d’anticorps détectables, plusieurs semaines peuvent s’écouler.<text:line-break/>On peut donc être séropositif et avoir été infecté.</text:p>
      <text:p text:style-name="Text_20_body"><text:span text:style-name="T1">Conclusion générale :</text:span><text:line-break/>La guérison de la grippe évoquée dans l’introduction est due à la mise en place de la seconde ligne de défense, l’immunité adaptative.<text:line-break/>Elle consiste à :<text:line-break/>- produire des anticorps qui immobilisent les molécules étrangères,<text:line-break/>- et à tuer les cellules qui les portent.</text:p>
      <text:p text:style-name="Text_20_body">Ce système de défense est spécifique à chaque molécule étrangère.<text:line-break/>Il est généralement efficace mais met du temps à s’établir.<text:line-break/>Il est propre aux Vertébrés et variable dans le temps.</text:p>
      <text:p text:style-name="Text_20_body">Les modifications du répertoire de l’immunité adaptative feront l’objet de la prochaine leçon.</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US"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US"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Caption" style:parent-style-name="Caption">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fo:language="zxx"/>
    </style:style>
    <style:style style:family="text" style:name="Source_Text">
      <style:text-properties style:font-name="Courier New" style:font-name-asian="Courier New" style:font-name-complex="Courier New" style:font-size-asian="10pt" style:font-size-complex="10pt" fo:font-size="10pt" fo:language="zxx"/>
    </style:style>
    <style:style style:family="text" style:name="Highlighted">
      <style:text-properties fo:background-color="#ffff38"/>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8.1</meta:generator>
    <dc:title/>
    <dc:description/>
    <dc:subject/>
    <meta:keyword/>
    <meta:initial-creator/>
    <dc:creator/>
    <meta:creation-date>2026-05-03T11:00:05Z</meta:creation-date>
    <dc:date>2026-05-03T11:00:05Z</dc:date>
  </office:meta>
</office:document-meta>
</file>