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leçon-3-utilisation-de-limmunité-adaptative-en-santé-humaine"/>1. Leçon 3 : utilisation de l’immunité adaptative en santé humaine<text:bookmark-end text:name="leçon-3-utilisation-de-limmunité-adaptative-en-santé-humaine"/></text:h>
      <text:h text:style-name="Heading_20_2" text:outline-level="2"><text:bookmark-start text:name="introduction"/>Introduction<text:bookmark-end text:name="introduction"/></text:h>
      <text:p text:style-name="First_20_paragraph">Faire une recherche sur la vaccination et ses conséquences.<text:line-break/>Chaque année, des millions de personnes se font vacciner contre la grippe et contre d’autres microbes. Si ces interventions échouent dans certains cas, cette pratique sauve des millions de vies chaque année et a permis d’éradiquer des maladies invalidantes comme la poliomyélite.<text:line-break/>Problème à résoudre : Comment expliquer l’efficacité des vaccins ?</text:p>
      <text:p text:style-name="Horizontal_20_Line"/>
      <text:h text:style-name="Heading_20_2" text:outline-level="2"><text:bookmark-start text:name="i.-évolution-du-phénotype-immunitaire-au-cours-de-la-vie-et-mémoire-immunitaire"/>I. Évolution du phénotype immunitaire au cours de la vie et mémoire immunitaire<text:bookmark-end text:name="i.-évolution-du-phénotype-immunitaire-au-cours-de-la-vie-et-mémoire-immunitaire"/></text:h>
      <text:h text:style-name="Heading_20_3" text:outline-level="3"><text:bookmark-start text:name="évolution-des-réponses-immunitaires-lors-dexpositions-répétées-à-un-antigène"/>1) Évolution des réponses immunitaires lors d’expositions répétées à un antigène<text:bookmark-end text:name="évolution-des-réponses-immunitaires-lors-dexpositions-répétées-à-un-antigène"/></text:h>
      <text:p text:style-name="First_20_paragraph">Voir page 324.<text:line-break/>Une première exposition à un antigène induit une réponse primaire. Elle se caractérise par la production d’un nombre limité de lymphocytes spécifiques capables de lutter contre l’antigène, ainsi que par une libération modeste d’anticorps. De plus, la réponse primaire met du temps à se mettre en place.</text:p>
      <text:p text:style-name="Text_20_body">La seconde rencontre avec l’antigène provoque une réponse dite « secondaire ». Elle est beaucoup plus rapide que la précédente. Les lymphocytes T et les plasmocytes spécifiques de l’antigène sont abondants, et la quantité d’anticorps dirigés contre l’antigène est plus importante. Tout se passe comme si le système immunitaire se souvenait de sa première rencontre avec l’antigène.<text:line-break/>Remarque : cette mémoire immunitaire se retrouve au niveau des greffes. En effet, le deuxième greffon d’un même donneur est plus rapidement rejeté que le premier.<text:line-break/>Transition orale : comment expliquer cette mémoire ?</text:p>
      <text:h text:style-name="Heading_20_3" text:outline-level="3"><text:bookmark-start text:name="support-cellulaire-de-la-mémoire-immunitaire"/>2) Support cellulaire de la mémoire immunitaire<text:bookmark-end text:name="support-cellulaire-de-la-mémoire-immunitaire"/></text:h>
      <text:p text:style-name="First_20_paragraph">Voir page 325.<text:line-break/>Au cours d’une réponse adaptative à un antigène, la majorité des lymphocytes T et B qui ont reconnu l’antigène se multiplient et se différencient. Cependant, certains entrent « en sommeil ». Ces lymphocytes T et B sont le support de la mémoire immunitaire. Lors d’une seconde rencontre avec l’antigène, ils sont activés plus rapidement que ceux qui n’ont jamais rencontré l’antigène : d’où le raccourcissement du délai de réaction.<text:line-break/>Ils se multiplient également davantage que les lymphocytes naïfs, expliquant pourquoi la réponse immunitaire secondaire est plus forte. Enfin, ils ont une durée de vie de plusieurs années, contre quelques semaines pour les lymphocytes participant à la réponse adaptative lors de la première rencontre.<text:line-break/>Remarques : ils ne sont pas pour autant éternels, c’est pourquoi il faut faire des rappels de vaccins toutes les 5 à 10 ans.<text:line-break/>Transition orale : que contiennent-ils également ?</text:p>
      <text:p text:style-name="Horizontal_20_Line"/>
      <text:h text:style-name="Heading_20_2" text:outline-level="2"><text:bookmark-start text:name="ii.-la-vaccination-une-évolution-artificielle-du-phénotype-immunitaire"/>II. La vaccination, une évolution artificielle du phénotype immunitaire<text:bookmark-end text:name="ii.-la-vaccination-une-évolution-artificielle-du-phénotype-immunitaire"/></text:h>
      <text:p text:style-name="First_20_paragraph">Les vaccins se composent de deux types de substances ayant des fonctions complémentaires :<text:line-break/>- des molécules antigéniques<text:line-break/>- des adjuvants</text:p>
      <text:h text:style-name="Heading_20_3" text:outline-level="3"><text:bookmark-start text:name="fonction-des-antigènes-artificiels"/>1) Fonction des antigènes artificiels<text:bookmark-end text:name="fonction-des-antigènes-artificiels"/></text:h>
      <text:p text:style-name="First_20_paragraph">Voir pages 326 et 327.<text:line-break/>Le principe de la vaccination a été découvert au XVIIIe siècle par Jenner. Il avait constaté que l’injection de bacilles de la vaccine protégeait contre un microbe proche, responsable de la tuberculose.<text:line-break/>Les antigènes injectés artificiellement déclenchent une réponse primaire lente, permettant la mise en mémoire des molécules contre lesquelles on cherche à se protéger. Pour augmenter le nombre de lymphocytes mémoire et l’efficacité de la réponse lors de la rencontre avec l’agent pathogène, un ou plusieurs rappels sont nécessaires. La vaccination repose donc sur une mise en mémoire artificielle de certains agents pathogènes.</text:p>
      <text:p text:style-name="Text_20_body">Les molécules immunogènes injectées doivent provoquer une forte réaction immunitaire spécifique tout en étant inoffensives. C’est pourquoi on utilise des microbes morts, des molécules virales ou seulement des fragments de molécules attachés à des protéines.</text:p>
      <text:h text:style-name="Heading_20_3" text:outline-level="3"><text:bookmark-start text:name="fonction-des-adjuvants"/>2) Fonction des adjuvants<text:bookmark-end text:name="fonction-des-adjuvants"/></text:h>
      <text:p text:style-name="First_20_paragraph">Les antigènes utilisés tels quels sont peu efficaces. C’est pourquoi ils sont complétés par des adjuvants, tels que des sels d’aluminium. Ces substances provoquent une réaction inflammatoire locale, préparant et renforçant l’action des antigènes. La vaccination repose donc non seulement sur une connaissance de l’immunité spécifique, mais aussi de l’immunité innée.<text:line-break/>Dans tous les cas, elle augmente artificiellement le répertoire immunitaire de l’individu.<text:line-break/>Remarque : il existe d’autres facteurs susceptibles de faire varier ce répertoire.<text:line-break/>Transition orale : lesquels ?</text:p>
      <text:p text:style-name="Horizontal_20_Line"/>
      <text:h text:style-name="Heading_20_2" text:outline-level="2"><text:bookmark-start text:name="iii.-utilisation-des-anticorps-en-médecine-préventive-et-en-médecine-thérapeutique"/>III. Utilisation des anticorps en médecine préventive et en médecine thérapeutique<text:bookmark-end text:name="iii.-utilisation-des-anticorps-en-médecine-préventive-et-en-médecine-thérapeutique"/></text:h>
      <text:h text:style-name="Heading_20_3" text:outline-level="3"><text:bookmark-start text:name="utilisation-des-vaccins-en-médecine-préventive"/>1) Utilisation des vaccins en médecine préventive<text:bookmark-end text:name="utilisation-des-vaccins-en-médecine-préventive"/></text:h>
      <text:p text:style-name="First_20_paragraph">La rougeole est une maladie très contagieuse : une personne peut en contaminer 15 en quelques heures. En 2011, une épidémie a provoqué 1400 cas en quelques jours, avec une douzaine de décès. Pourtant, la maladie aurait pu être évitée et l’épidémie enrayée !</text:p>
      <text:p text:style-name="Text_20_body">Il existe un vaccin efficace. Il prévient l’infection chez les personnes vaccinées en stimulant leur système immunitaire. Il réduit aussi le nombre de microbes pathogènes qu’elles hébergent à leur insu, rendant leur contagiosité moindre.</text:p>
      <text:p text:style-name="Text_20_body">Plus le taux de vaccination dans une population est élevé, plus la propagation des microbes est lente. Au-delà d’un certain seuil, la transmission est interrompue, et l’épidémie est bloquée.</text:p>
      <text:p text:style-name="Text_20_body">Les personnes vaccinées protègent celles qui ne le sont pas, grâce à ce qu’on appelle « l’immunité de groupe » ou « herd immunity ». Cela est particulièrement important pour les personnes dont le système immunitaire est affaibli ou non opérationnel : nouveaux-nés, personnes âgées, personnes ayant subi une greffe. Ces individus fragiles ne peuvent pas toujours être vaccinés, mais doivent être protégés.</text:p>
      <text:p text:style-name="Text_20_body">Remarques importantes :<text:line-break/>1) Une personne vaccinée peut encore transmettre un agent infectieux même si elle ne présente pas de symptômes.<text:line-break/>2) Le taux de couverture vaccinale nécessaire pour protéger une population dépend de l’agent infectieux : il varie de 80 % à 95 % pour les microbes très contagieux.<text:line-break/>3) Se faire vacciner est un acte altruiste et civique.</text:p>
      <text:h text:style-name="Heading_20_3" text:outline-level="3"><text:bookmark-start text:name="utilisation-des-anticorps-en-médecine-thérapeutique"/>2) Utilisation des anticorps en médecine thérapeutique<text:bookmark-end text:name="utilisation-des-anticorps-en-médecine-thérapeutique"/></text:h>
      <text:p text:style-name="First_20_paragraph">Les cellules cancéreuses se caractérisent par des divisions anarchiques et incessantes. Lors de la réplication de leur ADN, des mutations apparaissent, souvent non réparées, et s’accumulent avec le temps.</text:p>
      <text:p text:style-name="Text_20_body">Les tumeurs sont souvent des assemblages hétérogènes de cellules peu mutées et de cellules très modifiées. Certaines sont facilement repérées et attaquées par le système immunitaire, d’autres passent inaperçues et résistent.</text:p>
      <text:p text:style-name="Text_20_body">De même, certaines cellules immunitaires combattent sans relâche les cellules tumorales, tandis que d’autres tentent de neutraliser leur action. Les tumeurs apparaissent comme un véritable « champ de bataille » dont l’issue est incertaine.</text:p>
      <text:p text:style-name="Text_20_body">À mesure que la maladie progresse, les cellules cancéreuses résistantes se multiplient, de nouvelles mutations apparaissent, permettant à certaines d’échapper ou de neutraliser le système immunitaire.</text:p>
      <text:p text:style-name="Text_20_body">Les traitements classiques étant difficiles à supporter ou peu efficaces, de nouvelles thérapies ont été développées :<text:line-break/>- prélèvement de lymphocytes, modification pour qu’ils reconnaissent et attaquent les cellules cancéreuses, puis multiplication et injection dans le patient.<text:line-break/>- utilisation d’anticorps monoclonaux, produits par des clones de plasmocytes, qui reconnaissent les antigènes portés par les cellules cancéreuses. Ces anticorps inactivent certains lymphocytes T8 qui luttent contre les tumeurs (fixation sur le marqueur PDL-1).<text:line-break/>- autres anticorps monoclonaux dirigés contre des molécules naturelles « endormant » les lymphocytes, comme ceux contre CTLA4, dont la neutralisation stimule la réponse immunitaire.</text:p>
      <text:p text:style-name="Text_20_body">Tous ces traitements relèvent de l’« immunothérapie », spécifique des tumeurs à traiter, souvent efficace mais coûteuse (jusqu’à 100 000 euros par an). Leur mise en œuvre est complexe, et leur coût limite leur accessibilité dans certains pays (exemples : USA, Angleterre).</text:p>
      <text:p text:style-name="Text_20_body"><text:span text:style-name="T1">Conclusion générale</text:span><text:line-break/>L’efficacité de la vaccination repose sur la mémoire immunitaire des lymphocytes, renforcée par des réponses inflammatoires artificielles via les adjuvants. La vaccination augmente artificiellement le répertoire immunitaire, permettant de faire face à des agents pathogènes jamais rencontrés auparavant. L’immunothérapie, quant à elle, intervient lorsque la maladie est déclarée, en stimulant ou en modulant la réponse immunitair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3T09:22:32Z</meta:creation-date>
    <dc:date>2026-05-03T09:22:32Z</dc:date>
  </office:meta>
</office:document-meta>
</file>