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section"/>1<text:bookmark-end text:name="section"/></text:h>
      <text:h text:style-name="Heading_20_2" text:outline-level="2"><text:bookmark-start text:name="leçon-4-variations-du-patrimoine-héréditaire-et-santé"/>Leçon 4 : variations du patrimoine héréditaire et santé<text:bookmark-end text:name="leçon-4-variations-du-patrimoine-héréditaire-et-santé"/></text:h>
      <text:h text:style-name="Heading_20_3" text:outline-level="3"><text:bookmark-start text:name="introduction"/>Introduction<text:bookmark-end text:name="introduction"/></text:h>
      <text:p text:style-name="First_20_paragraph">Les mutations sont à l’origine des allèles et des phénotypes nouveaux. Dans certains cas, ils sont transmis aux générations suivantes et favorisent la survie des populations. Dans d’autres cas, ils sont à l’origine de maladies graves.<text:line-break/>Problèmes à résoudre : Dans quels cas ? Et pourquoi ?</text:p>
      <text:p text:style-name="Horizontal_20_Line"/>
      <text:h text:style-name="Heading_20_2" text:outline-level="2"><text:bookmark-start text:name="i.-variations-du-patrimoine-héréditaire-et-cancérisation"/>I. Variations du patrimoine héréditaire et cancérisation<text:bookmark-end text:name="i.-variations-du-patrimoine-héréditaire-et-cancérisation"/></text:h>
      <text:h text:style-name="Heading_20_3" text:outline-level="3"><text:bookmark-start text:name="devenir-des-allèles-nouveaux-et-de-types-de-cellules"/>1) Devenir des allèles nouveaux et de types de cellules<text:bookmark-end text:name="devenir-des-allèles-nouveaux-et-de-types-de-cellules"/></text:h>
      <text:p text:style-name="First_20_paragraph">Si les mutations affectent les cellules germinales des spermatozoïdes et des ovules, elles peuvent être transmises aux générations suivantes : elles sont alors héréditaires.<text:line-break/>Si, au contraire, elles touchent les cellules du corps ordinaires, c’est-à-dire les cellules somatiques, ces changements ne sont pas héréditaires.</text:p>
      <text:h text:style-name="Heading_20_3" text:outline-level="3"><text:bookmark-start text:name="cellules-somatiques-et-cancérisation"/>2) Cellules somatiques et cancérisation<text:bookmark-end text:name="cellules-somatiques-et-cancérisation"/></text:h>
      <text:p text:style-name="First_20_paragraph">Voir TP</text:p>
      <text:p text:style-name="Text_20_body">Si un gène de contrôle du cycle cellulaire est muté dans une cellule somatique, celle-ci se multiplie de manière anarchique et forme un clone cellulaire : c’est le début du processus de cancérisation.<text:line-break/>Au fur et à mesure qu’elles se multiplient, les cellules cancéreuses accumulent mutations et anomalies : elles perdent leurs fonctions et leur forme. C’est ainsi que naissent des tumeurs locales.<text:line-break/>Ces dernières grandissent et s’essaiment dans l’organisme pour donner des métastases. À ce stade, le cancer est généralisé et difficilement curable.</text:p>
      <text:p text:style-name="Text_20_body">Remarque : Certains facteurs du milieu favorisent l’apparition de tumeurs.<text:line-break/>Problème à résoudre : Lesquels ?</text:p>
      <text:h text:style-name="Heading_20_3" text:outline-level="3"><text:bookmark-start text:name="cancérisation-et-facteurs-génétiques"/>3) Cancérisation et facteurs génétiques<text:bookmark-end text:name="cancérisation-et-facteurs-génétiques"/></text:h>
      <text:p text:style-name="First_20_paragraph">Plus de la moitié des cancers est associée à des mutations du gène P53. En effet, il code une protéine qui contrôle le passage des cellules du stade G1 vers la mitose.<text:line-break/>Quand les cellules sont anormales et que P53 fonctionne, les cellules cancéreuses ne peuvent entrer en mitose. Si le gène P53 est muté, les cellules cancéreuses sont autorisées à entrer en mitose : elles se multiplient alors de manière anarchique.<text:line-break/>D’autres gènes codent pour des protéines qui inhibent l’activité des globules blancs ou stimulent la croissance des vaisseaux sanguins alimentant les tumeurs. On dit que ce sont des oncogènes. Quand ils sont mutés, le système immunitaire n’attaque pas les tumeurs et celles-ci grandissent rapidement.<text:line-break/>Exemple : RAS</text:p>
      <text:h text:style-name="Heading_20_3" text:outline-level="3"><text:bookmark-start text:name="allèles-de-prédisposition"/>4) Allèles de prédisposition<text:bookmark-end text:name="allèles-de-prédisposition"/></text:h>
      <text:p text:style-name="First_20_paragraph">Enfin, certains gènes favorisent l’apparition de nouvelles tumeurs sans les déclencher à coup sûr. On parle d’allèles de prédisposition.<text:line-break/>Exemple : BRCA1, allèle porté par Angéina Jolie et beaucoup de New-Yorkaises.</text:p>
      <text:p text:style-name="Horizontal_20_Line"/>
      <text:h text:style-name="Heading_20_2" text:outline-level="2"><text:bookmark-start text:name="facteurs-du-milieu-et-cancérisation"/>4. Facteurs du milieu et cancérisation<text:bookmark-end text:name="facteurs-du-milieu-et-cancérisation"/></text:h>
      <text:p text:style-name="First_20_paragraph">Les études épidémiologiques montrent que, plus on fume, plus on risque de développer un cancer des poumons ou de la gorge.<text:line-break/>En effet, le goudron des cigarettes contient des substances qui s’insèrent dans l’ADN et modifient la séquence de nucléotides des gènes. Ce sont des agents mutagènes.<text:line-break/>Exemple : benzopyrène.</text:p>
      <text:p text:style-name="Text_20_body">Les agents mutagènes multiplient les mutations néfastes et les risques d’apparition de nouvelles tumeurs.<text:line-break/>Par ailleurs, les UV déclenchent la formation de liaisons entre thymines successives : le message héréditaire est aussi modifié. C’est pourquoi le risque de mutation et de cancer de la peau augmente avec la durée d’exposition au soleil.</text:p>
      <text:p text:style-name="Text_20_body">Les agents mutagènes sont donc aussi bien physiques que chimiques.</text:p>
      <text:p text:style-name="Text_20_body">Enfin, de nombreuses tumeurs de l’utérus et des ovaires contiennent de l’ADN de Papillomavirus (HPV). En effet, ce virus rend les cellules infectées immortelles et les incite à se multiplier.<text:line-break/>De même, un lien a été établi entre les virus responsables des hépatites et le cancer du foie.</text:p>
      <text:p text:style-name="Text_20_body">Certains cancers sont donc d’origine biologique. Certains gènes viraux et certains gènes bactériens se comportent comme des oncogènes.<text:line-break/>Exemple : gène E6 du HPV qui empêche le gène P53 d’agir normalement.</text:p>
      <text:p text:style-name="Text_20_body">Remarque : Beaucoup de cancers pourraient être prévenus.<text:line-break/>Problème à résoudre : Comment ?</text:p>
      <text:p text:style-name="Horizontal_20_Line"/>
      <text:h text:style-name="Heading_20_2" text:outline-level="2"><text:bookmark-start text:name="prévention-et-traitement-des-cancers"/>4. Prévention et traitement des cancers<text:bookmark-end text:name="prévention-et-traitement-des-cancers"/></text:h>
      <text:h text:style-name="Heading_20_3" text:outline-level="3"><text:bookmark-start text:name="a-prévention-des-cancers"/>a) Prévention des cancers<text:bookmark-end text:name="a-prévention-des-cancers"/></text:h>
      <text:p text:style-name="First_20_paragraph">Lorsque Angéina Jolie a appris qu’elle était porteuse de l’allèle BRCA1, qui prédispose aux cancers du sein et de l’utérus, elle s’est fait retirer les seins et l’utérus avant qu’ils ne deviennent malades.</text:p>
      <text:p text:style-name="Text_20_body">Toutefois :<text:line-break/>1) Le fait de posséder un allèle de prédisposition au cancer ne garantit pas qu’on va développer la maladie.<text:line-break/>2) Il existe des moyens moins radicaux et tout aussi efficaces de prévenir l’apparition des cancers.</text:p>
      <text:p text:style-name="Text_20_body">La vaccination contre le virus de l’hépatite B a fait chuter le nombre de cas de cancer du foie là où elle a été proposée.<text:line-break/>De même, la vaccination contre le HPV a réduit le nombre de cas de cancers des organes génitaux là où elle a été imposée.<text:line-break/>Comme certaines souches de HPV sont responsables de verrues, la vaccination a aussi considérablement réduit leur fréquence.</text:p>
      <text:p text:style-name="Text_20_body">Cependant, il n’existe pas de vaccin contre tous les cancers.<text:line-break/>Exemple : cancers de la peau.<text:line-break/>Pour les éviter, on peut porter des vêtements légers et ne pas s’exposer au soleil en milieu de journée en été.</text:p>
      <text:p text:style-name="Text_20_body">Toutefois, le risque zéro n’existe pas.<text:line-break/>Il faut donc procéder à un dépistage et une surveillance régulière.</text:p>
      <text:h text:style-name="Heading_20_3" text:outline-level="3"><text:bookmark-start text:name="b-traitements-des-cancers"/>b) Traitements des cancers<text:bookmark-end text:name="b-traitements-des-cancers"/></text:h>
      <text:p text:style-name="First_20_paragraph">Même en suivant toutes les recommandations, il arrive que la maladie se développe.<text:line-break/>Pour la guérir, on peut :<text:line-break/>a) retirer chirurgicalement la tumeur si elle est localisée (les métastases passent souvent inaperçues et le risque de rechute est élevé)<text:line-break/>b) la détruire en utilisant des rayons X<text:line-break/>c) faire appel à des médicaments comme les anti-mitotiques qui empoisonnent les cellules qui se divisent rapidement.<text:line-break/>Cependant, certains tissus sains comme ceux de la peau ou du tube digestif sont également affectés par ces médicaments très toxiques.<text:line-break/>d) utiliser des anticorps spécifiquement dirigés contre la tumeur et les cellules immunitaires qui la protègent.<text:line-break/>e) modifier les gènes de certaines cellules immunitaires du malade pour qu’elles attaquent les cellules cancéreuses : cette thérapie génique est encore expérimentale.<text:line-break/>Une fois reprogrammées, ces cellules OGM doivent être multipliées et il faut pouvoir les éliminer une fois le patient guéri, pour éviter l’apparition de nouvelles maladies.</text:p>
      <text:p text:style-name="Horizontal_20_Line"/>
      <text:h text:style-name="Heading_20_2" text:outline-level="2"><text:bookmark-start text:name="ii.-variations-du-patrimoine-héréditaire-et-résistance-aux-antibiotiques"/>II. Variations du patrimoine héréditaire et résistance aux antibiotiques<text:bookmark-end text:name="ii.-variations-du-patrimoine-héréditaire-et-résistance-aux-antibiotiques"/></text:h>
      <text:h text:style-name="Heading_20_3" text:outline-level="3"><text:bookmark-start text:name="mécanisme-dapparition-de-la-résistance"/>1) Mécanisme d’apparition de la résistance<text:bookmark-end text:name="mécanisme-dapparition-de-la-résistance"/></text:h>
      <text:p text:style-name="First_20_paragraph">Lorsque l’environnement est favorable, les bactéries peuvent se multiplier rapidement : une division toutes les 20 minutes.<text:line-break/>En présence d’antibiotiques, leur croissance s’arrête et, dans les cas extrêmes, elles peuvent mourir.</text:p>
      <text:p text:style-name="Text_20_body">Toutefois, comme tous les organismes, elles subissent des mutations.<text:line-break/>Certaines mutations bloquent l’entrée des antibiotiques, d’autres favorisent leur destruction.<text:line-break/>Ces mutations confèrent un avantage sélectif aux bactéries qui les portent en présence d’antibiotiques.</text:p>
      <text:p text:style-name="Text_20_body">La plupart du temps, ces bactéries sont minoritaires et se reproduisent peu.<text:line-break/>Mais si l’on place des antibiotiques dans leur milieu, les bactéries sensibles meurent, tandis que les résistantes survivent.<text:line-break/>Sans concurrentes, elles se multiplient et les gènes de résistance se répandent dans la population bactérienne.<text:line-break/>C’est pourquoi l’usage d’antibiotiques conduit, tôt ou tard, à l’apparition de mutants multirésistants et à leur sélection naturelle.</text:p>
      <text:h text:style-name="Heading_20_3" text:outline-level="3"><text:bookmark-start text:name="conséquences-de-lutilisation-systématique-des-antibiotiques"/>2) Conséquences de l’utilisation systématique des antibiotiques<text:bookmark-end text:name="conséquences-de-lutilisation-systématique-des-antibiotiques"/></text:h>
      <text:p text:style-name="First_20_paragraph">Dans les élevages intensifs, les animaux sont entassés, favorisant la propagation d’épidémies.<text:line-break/>Les éleveurs utilisent alors des antibiotiques non pas pour soigner, mais pour prévenir les infections et réduire les coûts vétérinaires.<text:line-break/>Ces traitements tuent les bactéries sensibles, mais pas celles résistantes : la fréquence des formes multirésistantes augmente, rendant les traitements de plus en plus coûteux et inefficaces.</text:p>
      <text:p text:style-name="Text_20_body">Certaines maladies, comme la tuberculose, nécessitent des traitements longs et fastidieux.<text:line-break/>Il est donc tentant pour les patients d’arrêter les médicaments dès qu’ils perçoivent une amélioration.<text:line-break/>Cela favorise la sélection naturelle des bactéries résistantes à tous les traitements.</text:p>
      <text:p text:style-name="Text_20_body">Le nombre de familles d’antibiotiques disponibles est limité, et il faut souvent plus de 10 ans pour développer de nouvelles classes.<text:line-break/>L’émergence de bactéries multirésistantes constitue un véritable fléau pour la santé publique, notamment dans les hôpitaux (maladies nosocomiales).</text:p>
      <text:p text:style-name="Text_20_body">Pour limiter ce phénomène, il faut utiliser les médicaments de manière responsable :<text:line-break/>- Vérifier si l’infection est bactérienne, sinon utiliser des antiviraux.<text:line-break/>- Réaliser des antibiogrammes pour déterminer l’antibiotique efficace.<text:line-break/>- Suivre le traitement jusqu’au bout pour éviter la survie de bactéries résistantes.</text:p>
      <text:p text:style-name="Text_20_body">Conclusion générale :<text:line-break/>Les mutations affectant les gènes de contrôle du cycle cellulaire peuvent donner naissance à des cellules cancéreuses.<text:line-break/>Celles qui offrent une résistance aux médicaments permettent à leurs porteurs de se multiplier et de rendre les populations malad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3T08:54:11Z</meta:creation-date>
    <dc:date>2026-05-03T08:54:11Z</dc:date>
  </office:meta>
</office:document-meta>
</file>