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a"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a"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h text:style-name="Heading_20_1" text:outline-level="1"><text:bookmark-start text:name="histoire-de-lhomme-lue-dans-son-génome"/>1. Histoire de l’Homme lue dans son génome<text:bookmark-end text:name="histoire-de-lhomme-lue-dans-son-génome"/></text:h>
      <text:h text:style-name="Heading_20_2" text:outline-level="2"><text:bookmark-start text:name="introduction"/>Introduction<text:bookmark-end text:name="introduction"/></text:h>
      <text:p text:style-name="First_20_paragraph">Tous les êtres humains sont issus de la reproduction sexuée. Ils sont donc uniques et forment des populations variables et variées. Toutefois, certains allèles sont plus fréquents dans certaines populations.</text:p>
      <text:h text:style-name="Heading_20_2" text:outline-level="2"><text:bookmark-start text:name="problèmes-à-résoudre"/>Problèmes à résoudre<text:bookmark-end text:name="problèmes-à-résoudre"/></text:h>
      <text:p text:style-name="First_20_paragraph">D’où viennent les variations ? Comment expliquer la fréquence anormalement élevée de certains allèles dans certaines populations ?</text:p>
      <text:h text:style-name="Heading_20_1" text:outline-level="1"><text:bookmark-start text:name="ii.-relations-de-parenté-entre-les-populations-humaines"/>II. Relations de parenté entre les populations humaines<text:bookmark-end text:name="ii.-relations-de-parenté-entre-les-populations-humaines"/></text:h>
      <text:h text:style-name="Heading_20_2" text:outline-level="2"><text:bookmark-start text:name="variabilité-des-populations-humaines"/>1) Variabilité des populations humaines<text:bookmark-end text:name="variabilité-des-populations-humaines"/></text:h>
      <text:p text:style-name="First_20_paragraph">Chaque personne possède un ensemble d’allèles qui lui est propre, mais aucun allèle n’est spécifique à une seule personne.</text:p>
      <text:p text:style-name="Text_20_body">Les individus non apparentés d’une population présentent plus de ressemblances et d’allèles en commun qu’avec ceux d’un autre groupe.</text:p>
      <text:p text:style-name="Text_20_body">Les populations humaines diffèrent entre elles par leur richesse en allèles. Elle est maximale en Afrique subsaharienne et minimale sur certaines petites îles.</text:p>
      <text:p text:style-name="Text_20_body">Seule la fréquence des allèles varie d’un groupe à l’autre. Par exemple, l’allèle B des groupes sanguins est fréquent en Asie mais rare en Europe.</text:p>
      <text:p text:style-name="Text_20_body">Ainsi, chaque population se caractérise par un ensemble de fréquences d’allèles, et non par les allèles qu’elle possède.</text:p>
      <text:h text:style-name="Heading_20_2" text:outline-level="2"><text:bookmark-start text:name="construction-des-arbres-phylogénétiques-à-partir-des-fréquences-dallèles"/>2) Construction des arbres phylogénétiques à partir des fréquences d’allèles<text:bookmark-end text:name="construction-des-arbres-phylogénétiques-à-partir-des-fréquences-dallèles"/></text:h>
      <text:p text:style-name="First_20_paragraph">Pour déterminer les relations de parenté entre deux groupes ethniques, l’étude des langues ou des caractéristiques anatomiques ne suffit pas. Par exemple, les Indiens d’Amérique parlent l’anglais, l’espagnol ou le français sans être liés aux Européens.</text:p>
      <text:p text:style-name="Text_20_body">Il faut donc recourir à la génétique pour connaître ces liens.</text:p>
      <text:p text:style-name="Text_20_body">Deux populations sont plus proches si elles partagent davantage de mutations rares en commun. En effet, les mutations sont, en principe, irréversibles : une fois la séquence d’ADN modifiée, elle ne peut plus être reproduite à l’identique.</text:p>
      <text:p text:style-name="Text_20_body">Lorsque deux populations ont les mêmes allèles, elles sont considérées comme apparentées si leurs fréquences d’allèles sont voisines.</text:p>
      <text:h text:style-name="Heading_20_2" text:outline-level="2"><text:bookmark-start text:name="allèles-choisis-types-de-parentés-et-validité-des-arbres"/>3) Allèles choisis, types de parentés et validité des arbres<text:bookmark-end text:name="allèles-choisis-types-de-parentés-et-validité-des-arbres"/></text:h>
      <text:p text:style-name="First_20_paragraph">Les arbres phylogénétiques dépendent en partie des allèles sélectionnés pour leur construction.</text:p>
      <text:p text:style-name="Text_20_body">Pour éviter les erreurs et obtenir des arbres plus fiables, il faut utiliser un grand nombre d’allèles et de fréquences d’allèles.</text:p>
      <text:p text:style-name="Text_20_body">Les mitochondries, qui sont les centrales énergétiques des cellules, contiennent de l’ADN. Lors de la fécondation, les mitochondries du spermatozoïde sont éliminées. L’ADN mitochondrial est donc, en principe, hérité uniquement de la mère. En utilisant les fréquences des allèles mitochondriaux, on peut déterminer si deux populations sont apparentées du côté maternel.</text:p>
      <text:p text:style-name="Text_20_body">Inversement, le chromosome Y n’est transmis que par le père. Les arbres construits à partir des allèles de ce chromosome indiquent si deux populations sont apparentées du côté paternel.</text:p>
      <text:p text:style-name="Text_20_body">Enfin, les arbres basés sur l’ADN mitochondrial et ceux basés sur le chromosome Y peuvent différer. Quand c’est le cas, cela témoigne d’un métissage ou de conflits brutaux (violences, guerres…).</text:p>
      <text:h text:style-name="Heading_20_1" text:outline-level="1"><text:bookmark-start text:name="iii.-génome-des-êtres-humains-disparus-et-histoire-humaine-récente"/>III. Génome des êtres humains disparus et histoire humaine récente<text:bookmark-end text:name="iii.-génome-des-êtres-humains-disparus-et-histoire-humaine-récente"/></text:h>
      <text:h text:style-name="Heading_20_2" text:outline-level="2"><text:bookmark-start text:name="techniques-pour-construire-le-génome-des-populations-disparues"/>1) Techniques pour construire le génome des populations disparues<text:bookmark-end text:name="techniques-pour-construire-le-génome-des-populations-disparues"/></text:h>
      <text:p text:style-name="First_20_paragraph">Lorsque les tombes, les langues anciennes et les os ne suffisent pas pour reconstituer notre histoire, on se tourne vers la génétique et l’anthropologie génétique.</text:p>
      <text:p text:style-name="Text_20_body">L’ARN ne se conserve que quelques heures, mais la dégradation de l’ADN est beaucoup plus lente. Dans des cas exceptionnels, on peut récupérer des fragments d’ADN dans des ossements ou dans de la résine fossile (ambre), âgés de dizaines de milliers à centaines de milliers d’années.</text:p>
      <text:p text:style-name="Text_20_body">Les quantités d’ADN intactes étant faibles, il faut l’amplifier puis le reconnaître pour l’exploiter.</text:p>
      <text:p text:style-name="Text_20_body">Trois techniques principales sont employées :</text:p>
      <text:list text:style-name="L1">
        <text:list-item>
          <text:p text:style-name="P1">La PCR (Polymerase Chain Reaction) : Elle consiste à séparer les brins d’ADN, puis à les apparier avec des amorces dont les séquences sont connues, à les allonger en présence d’ADN polymérase, et à répéter ces opérations autant de fois que nécessaire. La PCR permet d’amplifier le nombre de fragments à analyser.</text:p>
        </text:list-item>
        <text:list-item>
          <text:p text:style-name="P1">Le découpage de l’ADN par des enzymes de restriction : Après amplification, l’ADN est coupé avec des enzymes de restriction, qui reconnaissent et coupent l’ADN à des séquences précises. La longueur ou le nombre de fragments varie selon l’allèle.</text:p>
        </text:list-item>
        <text:list-item>
          <text:p text:style-name="P1">L’électrophorèse des fragments : Les fragments sont placés dans un champ électrique, migrent à des vitesses différentes selon leur longueur ou charge, créant une empreinte permettant d’identifier les allèles fossiles et le génome des êtres disparus.</text:p>
        </text:list-item>
      </text:list>
      <text:h text:style-name="Heading_20_2" text:outline-level="2"><text:bookmark-start text:name="types-dévénements-génétiques-détectés-dans-le-génome-des-êtres-disparus"/>2) Types d’événements génétiques détectés dans le génome des êtres disparus<text:bookmark-end text:name="types-dévénements-génétiques-détectés-dans-le-génome-des-êtres-disparus"/></text:h>
      <text:list text:style-name="L2">
        <text:list-item>
          <text:p text:style-name="P2">Métissage</text:p>
        </text:list-item>
      </text:list>
      <text:p text:style-name="First_20_paragraph">Des squelettes et de l’ADN d’Hommes de Neandertal, âgés d’environ 38 000 ans, ont été découverts dans les grottes de Vindija en Croatie. 6 % de cet ADN est identique à celui des hommes modernes hors d’Afrique, mais différent de celui des Homo sapiens archaïques et des Africains actuels.</text:p>
      <text:p text:style-name="Text_20_body">Cela indique des métissages entre Homo sapiens et Hommes de Neandertal en Europe.</text:p>
      <text:list text:style-name="L3">
        <text:list-item>
          <text:p text:style-name="P3">Remplacement de populations</text:p>
        </text:list-item>
      </text:list>
      <text:p text:style-name="First_20_paragraph">L’ADN mitochondrial des Européens d’il y a 35 000 ans est de type M, absent chez les Européens actuels (type U), mais fréquent en Asie.</text:p>
      <text:p text:style-name="Text_20_body">Ce changement d’ADN mitochondrial traduit un remplacement de population. Par exemple, en péninsule ibérique, l’ADN mitochondrial paléolithique est européen, mais l’ADN du chromosome Y est semblable à celui des Asiatiques et des peuples d’Europe de l’Est, suggérant une invasion par des peuples venus des steppes d’Asie centrale.</text:p>
      <text:list text:style-name="L4">
        <text:list-item>
          <text:p text:style-name="P4">Déplacement et migration de populations</text:p>
        </text:list-item>
      </text:list>
      <text:p text:style-name="First_20_paragraph">Le génome mitochondrial des habitants du nord-est de l’Asie présente souvent une délétion de 9 paires de nucléotides, retrouvée dans 67 % des squelettes d’Indiens d’Amérique du Nord âgés de plus de 7000 ans. Cette ressemblance suggère une migration des Amérindiens via l’isthme de Béring lors des périodes de baisse du niveau de la mer pendant les glaciations.</text:p>
      <text:p text:style-name="Text_20_body"><text:span text:style-name="T1">Conclusion / Résumé du paragraphe :</text:span>La comparaison du génome des êtres humains disparus avec celui des populations actuelles permet de reconstituer les principales étapes de l’histoire humaine récente.</text:p>
      <text:h text:style-name="Heading_20_1" text:outline-level="1"><text:bookmark-start text:name="iv.-sélection-naturelle-et-variations-génétiques-des-populations-humaines"/>IV. Sélection naturelle et variations génétiques des populations humaines<text:bookmark-end text:name="iv.-sélection-naturelle-et-variations-génétiques-des-populations-humaines"/></text:h>
      <text:h text:style-name="Heading_20_2" text:outline-level="2"><text:bookmark-start text:name="sélection-actuelle-et-variations-génétiques"/>1) Sélection, actuelle et variations génétiques<text:bookmark-end text:name="sélection-actuelle-et-variations-génétiques"/></text:h>
      <text:p text:style-name="First_20_paragraph">L’allèle Hbs, responsable de la drépanocytose, est fréquent en Afrique subsaharienne et en Inde, mais rare ailleurs.</text:p>
      <text:p text:style-name="Text_20_body">La répartition de cet allèle coïncide avec celle du parasite du paludisme, le Plasmodium, qui se développe dans les globules rouges riches en oxygène. L’allèle Hbs confère une résistance au parasite, car dans les globules drépanocytaires, l’oxygène est pauvre, limitant la croissance du parasite.</text:p>
      <text:p text:style-name="Text_20_body">Ainsi, la sélection naturelle favorise cet allèle dans les régions où le paludisme est endémique.</text:p>
      <text:h text:style-name="Heading_20_2" text:outline-level="2"><text:bookmark-start text:name="sélection-naturelle-récente-et-variations-génétiques"/>2) Sélection naturelle récente et variations génétiques<text:bookmark-end text:name="sélection-naturelle-récente-et-variations-génétiques"/></text:h>
      <text:p text:style-name="First_20_paragraph">Le lactose, un glucide du lait, peut être digéré par les enfants mais pas toujours par les adultes. Chez certains Européens, la synthèse de la lactase persiste toute la vie, permettant de digérer le lait à l’âge adulte. Chez d’autres populations, cette capacité s’arrête à l’adolescence.</text:p>
      <text:p text:style-name="Text_20_body">Une mutation du gène contrôlant la synthèse de la lactase (T*1394) explique cette différence. Il y a environ 7000 ans, des éleveurs migrèrent depuis la Turquie, et ceux porteurs de cette mutation avaient un avantage lors des périodes de famine, en pouvant consommer des produits laitiers. La fréquence de cet allèle a ainsi augmenté dans ces populations.</text:p>
      <text:h text:style-name="Heading_20_2" text:outline-level="2"><text:bookmark-start text:name="sélection-naturelle-passée-et-variations-génétiques"/>3) Sélection naturelle passée et variations génétiques<text:bookmark-end text:name="sélection-naturelle-passée-et-variations-génétiques"/></text:h>
      <text:p text:style-name="First_20_paragraph">La peste, causée par la bactérie Yersinia pestis, a tué environ 30 % de la population européenne entre 1346 et 1354.</text:p>
      <text:p text:style-name="Text_20_body">Une étude récente (2014) a comparé le génome de trois groupes : les Roms en Inde, les Roms en Roumanie, et les Roumains d’origine européenne. Malgré 1000 ans de séparation, le génome des Roms européens est presque identique à celui des Roms indiens, avec des différences portant sur trois gènes, présents aussi chez les Roumains d’origine européenne, mais absents en Chine ou en Afrique, où il n’y a jamais eu d’épidémie de peste.</text:p>
      <text:p text:style-name="Text_20_body">Ces gènes codent pour trois récepteurs (TLR1, TLR6, TLR10) qui reconnaissent la bactérie et stimulent la production de substances inflammatoires (TNF et IL6), permettant de détruire le pathogène.</text:p>
      <text:p text:style-name="Text_20_body">Cela suggère une sélection naturelle sur ces gènes, favorisant la survie des individus résistants lors des épidémies passées. Aujourd’hui, ces épidémies ne provoquent plus autant de morts en Europe et au Moyen-Orient.</text:p>
      <text:p text:style-name="Text_20_body">Des observations similaires ont été faites pour le VIH, où certaines populations semblent mieux résister grâce à des mutations affectant les gènes de l’immunité.</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02T10:28:36Z</meta:creation-date>
    <dc:date>2026-05-02T10:28:36Z</dc:date>
  </office:meta>
</office:document-meta>
</file>