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Preformatted_20_Text"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5*"/>
    </style:style>
    <style:style style:name="Table1.C" style:family="table-column">
      <style:table-column-properties style:rel-column-width="21845*"/>
    </style:style>
  </office:automatic-styles>
  <office:body>
    <office:text>
      <text:p text:style-name="Text_20_body"><text:span text:style-name="T1">Évaluation de conjugaison - 4e</text:span></text:p>
      <text:p text:style-name="Text_20_body"><text:span text:style-name="T2">Le passé composé, le plus-que-parfait et l'accord du participe passé</text:span></text:p>
      <text:p text:style-name="Text_20_body">Nom : _____________  Prénom : ________________________  Classe : ________</text:p>
      <text:p text:style-name="Text_20_body">Note : _____ / 20</text:p>
      <text:h text:style-name="Heading_20_2" text:outline-level="2"><text:bookmark-start text:name="exercice-1-les-groupes-de-verbes-4-points"/>Exercice 1 : Les groupes de verbes (4 points)<text:bookmark-end text:name="exercice-1-les-groupes-de-verbes-4-points"/></text:h>
      <text:p text:style-name="First_20_paragraph"><text:span text:style-name="T2">Classez les verbes suivants dans le tableau selon leur groupe (1er, 2e ou 3e groupe).</text:span></text:p>
      <text:h text:style-name="Heading_20_4" text:outline-level="4"><text:bookmark-start text:name="finir-chanter-venir-remplir-agir---prendre-danser-partir-réussir-comprendre-jouer-courir-grandir-éplucher-vouloir-applaudir"/>finir – chanter – venir – remplir – agir - prendre – danser – partir – réussir – comprendre – jouer  courir – grandir – éplucher – vouloir – applaudir <text:bookmark-end text:name="finir-chanter-venir-remplir-agir---prendre-danser-partir-réussir-comprendre-jouer-courir-grandir-éplucher-vouloir-applaudir"/></text:h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RowCell" office:value-type="string">
            <text:p text:style-name="Table_20_Contents"><text:span text:style-name="T1">1er groupe</text:span></text:p>
          </table:table-cell>
          <table:table-cell table:style-name="TableRowCell" office:value-type="string">
            <text:p text:style-name="Table_20_Contents"><text:span text:style-name="T1">2e groupe</text:span></text:p>
          </table:table-cell>
          <table:table-cell table:style-name="TableRowCell" office:value-type="string">
            <text:p text:style-name="Table_20_Contents"><text:span text:style-name="T1">3e groupe</text:span>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</table:table-row>
      </table:table>
      <text:p text:style-name="First_20_paragraph"> </text:p>
      <text:h text:style-name="Heading_20_2" text:outline-level="2"><text:bookmark-start text:name="exercice-2-le-passé-composé-5-points"/>Exercice 2 : Le passé composé (5 points)<text:bookmark-end text:name="exercice-2-le-passé-composé-5-points"/></text:h>
      <text:p text:style-name="First_20_paragraph"><text:span text:style-name="T2">Conjuguez les verbes entre parenthèses au passé composé. Attention au choix de l'auxiliaire !</text:span></text:p>
      <text:p text:style-name="Text_20_body">1. Hier, nous (aller) _________________________ au cinéma.</text:p>
      <text:p text:style-name="Text_20_body">2. Les enfants (manger) _________________________ tous leurs légumes.</text:p>
      <text:p text:style-name="Text_20_body">3. Tu (partir) _________________________ très tôt ce matin.</text:p>
      <text:p text:style-name="Text_20_body">4. Elle (prendre) _________________________ le train de 8 heures.</text:p>
      <text:p text:style-name="Text_20_body">5. Mes sœurs (arriver) _________________________ en retard.</text:p>
      <text:p text:style-name="Text_20_body"> </text:p>
      <text:h text:style-name="Heading_20_2" text:outline-level="2"><text:bookmark-start text:name="exercice-3-le-plus-que-parfait-5-points"/>Exercice 3 : Le plus-que-parfait (5 points)<text:bookmark-end text:name="exercice-3-le-plus-que-parfait-5-points"/></text:h>
      <text:p text:style-name="First_20_paragraph"><text:span text:style-name="T2">Conjuguez les verbes entre parenthèses au plus-que-parfait.</text:span></text:p>
      <text:p text:style-name="Text_20_body"/>
      <text:p text:style-name="Text_20_body">1. Quand je suis arrivé, tu (déjà partir) ____________________.</text:p>
      <text:p text:style-name="Text_20_body">2. Nous (terminer) ______________________ notre travail avant midi.</text:p>
      <text:p text:style-name="Text_20_body">3. Les élèves (apprendre) _____________________ leur leçon la veille.</text:p>
      <text:p text:style-name="Text_20_body">4. Elle (naître) _________________________ en 1995.</text:p>
      <text:p text:style-name="Text_20_body">5. Vous (comprendre) _________________________ l'exercice rapidement.</text:p>
      <text:p text:style-name="Text_20_body"/>
      <text:p text:style-name="Text_20_body"/>
      <text:h text:style-name="Heading_20_2" text:outline-level="2"><text:bookmark-start text:name="exercice-4-laccord-du-participe-passé-6-points"/>Exercice 4 : L'accord du participe passé (6 points)<text:bookmark-end text:name="exercice-4-laccord-du-participe-passé-6-points"/></text:h>
      <text:p text:style-name="First_20_paragraph"><text:span text:style-name="T2">Accordez correctement les participes passés si nécessaire. Justifiez votre réponse en indiquant l'auxiliaire et la règle d'accord.</text:span></text:p>
      <text:p text:style-name="Text_20_body">1. Marie est (parti) _____________ en vacances.</text:p>
      <text:p text:style-name="Text_20_body">   Justification : ________________________________________________________</text:p>
      <text:p text:style-name="Text_20_body"> </text:p>
      <text:p text:style-name="Text_20_body">2. Les garçons ont (joué) _____________ au football.</text:p>
      <text:p text:style-name="Text_20_body">   Justification : ________________________________________________________</text:p>
      <text:p text:style-name="Text_20_body"> </text:p>
      <text:p text:style-name="Text_20_body">3. Mes sœurs sont (venu) _____________ me chercher.</text:p>
      <text:p text:style-name="Text_20_body">   Justification : ________________________________________________________</text:p>
      <text:p text:style-name="Text_20_body"> </text:p>
      <text:p text:style-name="Text_20_body">4. Les lettres que j'ai (reçu) _____________ sont intéressantes.</text:p>
      <text:p text:style-name="Text_20_body">   Justification : ________________________________________________________</text:p>
      <text:p text:style-name="Text_20_body"> </text:p>
      <text:p text:style-name="Text_20_body">5. Les livres que tu as (acheté) _____________ sont passionnants.</text:p>
      <text:p text:style-name="Text_20_body">   Justification : ________________________________________________________</text:p>
      <text:p text:style-name="Text_20_body"> </text:p>
      <text:p text:style-name="Text_20_body">6. Nous avons (mangé) _____________ des crêpes.</text:p>
      <text:p text:style-name="Text_20_body">   Justification : ________________________________________________________</text:p>
      <text:p text:style-name="Text_20_body"> </text:p>
      <text:p text:style-name="Text_20_body"><text:span text:style-name="T1">Barème :</text:span></text:p>
      <text:p text:style-name="Text_20_body">• Exercice 1 : 4 points (0,25 point par verbe bien placé)</text:p>
      <text:p text:style-name="Text_20_body">• Exercice 2 : 5 points (1 point par réponse)</text:p>
      <text:p text:style-name="Text_20_body">• Exercice 3 : 5 points (1 point par réponse)</text:p>
      <text:p text:style-name="P1">• Exercice 4 : 6 points (0,5 point pour l'accord + 0,5 point pour la justification)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8.1</meta:generator>
    <dc:title/>
    <dc:description/>
    <dc:subject/>
    <meta:keyword/>
    <meta:initial-creator/>
    <dc:creator/>
    <meta:creation-date>2026-01-27T20:43:40Z</meta:creation-date>
    <dc:date>2026-01-27T20:43:40Z</dc:date>
  </office:meta>
</office:document-meta>
</file>